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3C5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a0e92-82ab-4701-a17d-c320fcffe0d0" text:name="BossProviderVariable"/>
      </text:user-field-decls>
      <text:p text:style-name="P14">Министерство здравоохранения</text:p>
      <text:p text:style-name="P5">Российской Федерации</text:p>
      <text:p text:style-name="P5"/>
      <text:p text:style-name="P5">Рахмановский пер., д. 3/25,</text:p>
      <text:p text:style-name="P5">г. Москва, ГСП-4, 127994</text:p>
      <text:p text:style-name="P6"/>
      <text:p text:style-name="P6"/>
      <text:p text:style-name="P7"/>
      <text:p text:style-name="P7"/>
      <text:p text:style-name="P7"/>
      <text:p text:style-name="P8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11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6.03.2018 № 20-4-4064867-с, и приняла решение согласовать предельные отпускные цены ООО «КОМПАНИЯ ДЕКО» </text:span><text:span text:style-name="T5">(</text:span><text:span text:style-name="T4">Россия) на следующий лекарственный препарат, включенный в перечень жизненно необходимых и важнейших лекарственных препаратов:</text:span><text:span text:style-name="T6"><text:tab/></text:span></text:p>
      <text:p text:style-name="P12"><text:span text:style-name="T6">1. Мельдоний </text:span><text:span text:style-name="T4"><text:s/>—</text:span><text:span text:style-name="T6"> ДЕКО (МНН — Мельдоний), раствор для инъекций, 100 мг/мл, 5 мл, - ампулы (10) — упаковки ячейковые контурные (1) <text:s/>- пачки картонные, в размере 226,94 ру</text:span><text:span text:style-name="T4">б.</text:span></text:p>
      <text:p text:style-name="P13">2. Мельдоний — ДЕКО (МНН — Мельдоний), раствор для инъекций, 100 мг/мл, 5 мл, - ампулы (5) — упаковки ячейковые контурные (2) - пачки картонные, в размере 226,94 руб.</text:p>
      <text:list xml:id="list7985570458248756693" text:style-name="L1">
        <text:list-item>
          <text:list>
            <text:list-header>
              <text:p text:style-name="P15"/>
            </text:list-header>
          </text:list>
        </text:list-item>
      </text:list>
      <text:p text:style-name="P3"/>
      <text:p text:style-name="P4"/>
      <text:p text:style-name="P4">А.Б. Кашеваров</text:p>
      <text:p text:style-name="P4"/>
      <text:p text:style-name="P4"/>
      <text:p text:style-name="P2"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B3C5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0115(1) </text:p></draw:text-box></draw:frame><draw:frame draw:style-name="Mfr2" draw:name="SpdBarcode" text:anchor-type="paragraph" svg:x="0cm" svg:width="3.6cm" svg:height="0.78cm" draw:z-index="1"><draw:image xlink:href="Pictures/10000201000000780000001A18B3C5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4:54:34.16</meta:creation-date>
    <meta:generator>OpenOffice.org/3.4.1$Win32 OpenOffice.org_project/341m1$Build-9593</meta:generator>
    <dc:date>2018-03-22T14:33:32.33</dc:date>
    <meta:document-statistic meta:table-count="0" meta:image-count="1" meta:object-count="0" meta:page-count="1" meta:paragraph-count="14" meta:word-count="173" meta:character-count="1367"/>
    <meta:user-defined meta:name="Поле 1"/>
    <meta:user-defined meta:name="Поле 2"/>
    <meta:user-defined meta:name="Поле 3"/>
    <meta:user-defined meta:name="Поле 4"/>
  </office:meta>
</office:document-meta>
</file>