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286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 style:text-autospace="none">
        <style:tab-stops>
          <style:tab-stop style:position="1.535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7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58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background-color="transparent"/>
    </style:style>
    <style:style style:name="T61" style:family="text">
      <style:text-properties fo:language="en" fo:country="US" fo:background-color="#ffffff"/>
    </style:style>
    <style:style style:name="T6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4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etter-spacing="normal" style:text-blinking="false"/>
    </style:style>
    <style:style style:name="T67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background-color="transparent"/>
    </style:style>
    <style:style style:name="T7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a3561-0533-4515-bf9b-17fa943a161f" text:name="BossProviderVariable"/>
      </text:user-field-decls>
      <text:p text:style-name="P48"/>
      <text:p text:style-name="P53"/>
      <text:p text:style-name="P12"/>
      <text:p text:style-name="P15">РЕШЕНИЕ № 223ФЗ-184/18</text:p>
      <text:p text:style-name="P15">по результатам рассмотрения жалобы <text:s/><text:span text:style-name="Основной_20_шрифт_20_абзаца"><text:span text:style-name="T1">ООО «АСК «СтройТехСервис ДВ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20.03.2018 <text:s text:c="105"/>Москва 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44"><text:span text:style-name="T69">ведущего заседание Комиссии – </text:span><text:span text:style-name="T61">&lt;...&gt;</text:span></text:p>
      <text:p text:style-name="P51"><text:span text:style-name="Основной_20_шрифт_20_абзаца"><text:span text:style-name="T6">&lt;...&gt;</text:span></text:span></text:p>
      <text:p text:style-name="P19"><text:span text:style-name="Основной_20_шрифт_20_абзаца"><text:span text:style-name="T20">при участии представителей:</text:span></text:span></text:p>
      <text:p text:style-name="P27"><text:span text:style-name="Основной_20_шрифт_20_абзаца"><text:span text:style-name="T30">&lt;...&gt;</text:span></text:span></text:p>
      <text:p text:style-name="P46"><text:span text:style-name="Основной_20_шрифт_20_абзаца"><text:span text:style-name="T21">представители </text:span></text:span><text:span text:style-name="Основной_20_шрифт_20_абзаца"><text:span text:style-name="T27">ЭТП «ТЗС Электра»</text:span></text:span><text:span text:style-name="Основной_20_шрифт_20_абзаца"><text:span text:style-name="T21">, ООО «АСК «СтройТехСервис ДВ», ПАО «ФСК ЕЭС» <text:s/>на заседание Комиссии ФАС России не явились, уведомлены надлежащим образом,</text:span></text:span></text:p>
      <text:p text:style-name="P46"><text:span text:style-name="Основной_20_шрифт_20_абзаца"><text:span text:style-name="T44"/></text:span></text:p>
      <text:p text:style-name="P46"><text:span text:style-name="Основной_20_шрифт_20_абзаца"><text:span text:style-name="T44">рассмотрев </text:span></text:span><text:span text:style-name="Основной_20_шрифт_20_абзаца"><text:span text:style-name="T47">жалобу </text:span></text:span><text:span text:style-name="Основной_20_шрифт_20_абзаца"><text:span text:style-name="T27">ООО «АСК «СтройТехСервис ДВ» от 05.03.2018 б/н б/д на действия (бездействие) заказчика ПАО «ФСК ЕЭС», </text:span></text:span><text:span text:style-name="Основной_20_шрифт_20_абзаца"><text:span text:style-name="T21">организатора <text:s text:c="15"/></text:span></text:span><text:span text:style-name="Основной_20_шрифт_20_абзаца"><text:span text:style-name="T28">АО «ЭССК ЕЭС»,</text:span></text:span><text:span text:style-name="Основной_20_шрифт_20_абзаца"><text:span text:style-name="T21"> </text:span></text:span><text:span text:style-name="Основной_20_шрифт_20_абзаца"><text:span text:style-name="T27">оператора электронной площадки ЭТП «ТЗС-Электра» 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7"> в электронной форме на право заключения договоров на выполнение работ по расчистке трасс ВЛ от ДКР предприятий МЭС Востока в 2018-2020 гг. </text:span></text:span><text:span text:style-name="Основной_20_шрифт_20_абзаца"><text:span text:style-name="T21">Лоты №№ 1, 3 </text:span></text:span><text:span text:style-name="Основной_20_шрифт_20_абзаца"><text:span text:style-name="T27">(извещение № 31705941545)</text:span></text:span><text:span text:style-name="Основной_20_шрифт_20_абзаца"><text:span text:style-name="T44">, в соответствии <text:s/>со статьей 18.1 Федерального закона от 26.07.2006 № 135-ФЗ <text:s text:c="11"/>«О защите конкуренции» </text:span></text:span><text:span text:style-name="Основной_20_шрифт_20_абзаца"><text:span text:style-name="T47">(далее - </text:span></text:span><text:span text:style-name="Основной_20_шрифт_20_абзаца"><text:span text:style-name="T44">Закон о защите конкуренции),</text:span></text:span></text:p>
      <text:p text:style-name="P47"/>
      <text:p text:style-name="P8">У С Т А Н О В И Л А:</text:p>
      <text:p text:style-name="P26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27">ООО «АСК «СтройТехСервис ДВ» <text:s text:c="36"/>(</text:span></text:span><text:span text:style-name="Основной_20_шрифт_20_абзаца"><text:span text:style-name="T21">далее — Заявитель)</text:span></text:span><text:span text:style-name="Основной_20_шрифт_20_абзаца"><text:span text:style-name="T27"> от 05.03.2018 б/н б/д на действия (бездействие) заказчика <text:s text:c="25"/>ПАО «ФСК ЕЭС» (</text:span></text:span><text:span text:style-name="Основной_20_шрифт_20_абзаца"><text:span text:style-name="T21">далее — Заказчик)</text:span></text:span><text:span text:style-name="Основной_20_шрифт_20_абзаца"><text:span text:style-name="T27">, </text:span></text:span><text:span text:style-name="Основной_20_шрифт_20_абзаца"><text:span text:style-name="T21">организатора </text:span></text:span><text:span text:style-name="Основной_20_шрифт_20_абзаца"><text:span text:style-name="T28">АО «ЭССК ЕЭС» <text:s text:c="17"/></text:span></text:span><text:span text:style-name="Основной_20_шрифт_20_абзаца"><text:span text:style-name="T20">(далее — Организатор),</text:span></text:span><text:span text:style-name="Основной_20_шрифт_20_абзаца"><text:span text:style-name="T27"> оператора электронной площадки ЭТП «ТЗС-Электра» (</text:span></text:span><text:span text:style-name="Основной_20_шрифт_20_абзаца"><text:span text:style-name="T21">далее — Оператор, ЭТП) </text:span></text:span><text:span text:style-name="Основной_20_шрифт_20_абзаца"><text:span text:style-name="T27">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7"> в электронной форме на право заключения договоров на выполнение работ по расчистке трасс ВЛ от ДКР предприятий МЭС Востока в 2018-2020 гг. </text:span></text:span><text:span text:style-name="Основной_20_шрифт_20_абзаца"><text:span text:style-name="T21">Лоты №№ 1, 3</text:span></text:span><text:span text:style-name="Основной_20_шрифт_20_абзаца"><text:span text:style-name="T27"> (извещение № 31705941545)</text:span></text:span><text:span text:style-name="Основной_20_шрифт_20_абзаца"><text:span text:style-name="T46"> </text:span></text:span><text:span text:style-name="Основной_20_шрифт_20_абзаца"><text:span text:style-name="T45">(далее – </text:span></text:span><text:span text:style-name="Основной_20_шрифт_20_абзаца"><text:span text:style-name="T48"><text:s/>Конкурс, </text:span></text:span><text:span text:style-name="Основной_20_шрифт_20_абзаца"><text:span text:style-name="T45"><text:s/>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5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3"><text:span text:style-name="Основной_20_шрифт_20_абзаца"><text:span text:style-name="T4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2">35</text:span></text:span><text:span text:style-name="Основной_20_шрифт_20_абзаца"><text:span text:style-name="T63">2 </text:span></text:span><text:span text:style-name="Основной_20_шрифт_20_абзаца"><text:span text:style-name="T49"><text:s text:c="23"/>(далее – Положение о закупке).</text:span></text:span></text:p>
      <text:p text:style-name="P28"><text:span text:style-name="Основной_20_шрифт_20_абзаца"><text:span text:style-name="T5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/text:span><text:span text:style-name="Основной_20_шрифт_20_абзаца"><text:span text:style-name="T52">http://www.tzselektra.ru/</text:span></text:span><text:span text:style-name="Основной_20_шрифт_20_абзаца"><text:span text:style-name="T50">, регулируются Регламентом электронной торговой площадк «ТЗС - Электа», утвержденным генеральным директором <text:s text:c="26"/></text:span></text:span><text:span text:style-name="T56"><text:s/></text:span><text:span text:style-name="T57">ООО «Би.Ай.Маркт» А.В. Чалковым</text:span><text:span text:style-name="Основной_20_шрифт_20_абзаца"><text:span text:style-name="T50"> (далее – Регламент).</text:span></text:span></text:p>
      <text:p text:style-name="P22"><text:span text:style-name="Основной_20_шрифт_20_абзаца"><text:span text:style-name="T43">В соответствии с частью 5 статьи 4 Закона о закупках при закупке в </text:span></text:span><text:span text:style-name="Основной_20_шрифт_20_абзаца"><text:span text:style-name="T43">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<text:span text:style-name="Основной_20_шрифт_20_абзаца"><text:span text:style-name="T53">25.12.2017 в ЕИС размещено извещение и документация о проведении Конкурса (далее – Извещение, Документация).</text:span></text:span></text:p>
      <text:p text:style-name="P32">Согласно информации, размещенной в ЕИС:</text:p>
      <text:p text:style-name="P32">Дата окончания подачи заявок 15.01.2018;</text:p>
      <text:p text:style-name="P33">Дата рассмотрения заявок 26.02.2018;</text:p>
      <text:p text:style-name="P34"><text:span text:style-name="T65">Дата подведения итогов 27.02.2017</text:span>;</text:p>
      <text:p text:style-name="P33">Начальная (максимальная) цена договора по Лоту № 1: <text:s text:c="35"/>414 098 580, 00 рублей;</text:p>
      <text:p text:style-name="P33">Начальная (максимальная) цена договора по Лоту № 3: <text:s text:c="35"/>415 396 344, 00 рублей;</text:p>
      <text:p text:style-name="P34">На участие в закупке по Лоту № 1 подано 4 <text:s/>заявки, допущено к участию в закупке 3 заявки;</text:p>
      <text:p text:style-name="P31"><text:soft-page-break/><text:span text:style-name="Основной_20_шрифт_20_абзаца"><text:span text:style-name="T54">На участие в закупке по Лоту № 3 подано 3 <text:s/>заявки, допущено к участию в закупке 3 заявки.</text:span></text:span></text:p>
      <text:p text:style-name="P39"><text:span text:style-name="Основной_20_шрифт_20_абзаца"><text:span text:style-name="T1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54">Из Жалобы следует, что при проведении Конкурса Организатором, Оператором нарушены положения Закона о закупках, поскольку Оператором ненадлежащим образом проведена процедура переторжки, при этом Организатором неправомерно отказано в проведении повторной процедуры переторжки</text:span></text:span><text:span text:style-name="Основной_20_шрифт_20_абзаца"><text:span text:style-name="T22">.</text:span></text:span></text:p>
      <text:p text:style-name="P25"><text:span text:style-name="Основной_20_шрифт_20_абзаца"><text:span text:style-name="T55">Представитель Организатора с доводом Жалобы не согласился и указал, что при проведении Конкурса Заказчик, Организатор, Оператор действовали в соответствии с требованиями действующего законодательства Российской Федерации, Положения о закупках и Документацией, Регламента.</text:span></text:span></text:p>
      <text:p text:style-name="P40"><text:span text:style-name="Основной_20_шрифт_20_абзаца"><text:span text:style-name="T68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68">следовательно,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13">Рассмотрев представленные материалы, выслушав пояснения представителя Организатора, Комиссия ФАС России установила следующее.</text:span></text:span></text:p>
      <text:list xml:id="list9151468621016678541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5">Оператором ненадлежащим образом проведена процедура переторжки, поскольку Оператором ненадлежащим образом зафиксирована «нулевая» цена договора 300 000 000 рублей без НДС. При этом Организатором неправомерно отказано в проведении повторной процедуры переторж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2">Пунктом 1.3.3 Документации установлено, что правила проведения процедур Конкурса через ЭТП определяются правилами ее работы.</text:span></text:span></text:p>
      <text:p text:style-name="P29"><text:span text:style-name="Основной_20_шрифт_20_абзаца"><text:span text:style-name="T22">Согласно пункту 2.10.1 Документации установлено, что Организатором предусмотрена аукционная процедура понижения цены (переторжка) по каждому лоту путем предоставления участникам Конкурса, заявки которых признаны конкурсной комиссией соответствующими Документации и допущенные для дальнейшего рассмотрения, возможности добровольно повысить предпочтительность их конкурсных заявок посредством снижения первоначальной, указанной в конкурсной заявке, цены. </text:span></text:span></text:p>
      <text:p text:style-name="P29"><text:span text:style-name="Основной_20_шрифт_20_абзаца"><text:span text:style-name="T22">Пунктом 2.10.2 Документации установлено: «По решению Конкурсной комиссии процедура переторжки может быть проведена повторно».</text:span></text:span></text:p>
      <text:p text:style-name="P29"><text:span text:style-name="Основной_20_шрифт_20_абзаца"><text:span text:style-name="T22">При этом пунктом 2.10.5.1 Документации установлено: «В случае </text:span></text:span><text:soft-page-break/><text:span text:style-name="Основной_20_шрифт_20_абзаца"><text:span text:style-name="T22">проведения очной аукционной процедуры понижения цены (переторжки) на ЭТП порядок ее проведения определяется правилами данной системы».</text:span></text:span></text:p>
      <text:p text:style-name="P29"><text:span text:style-name="Основной_20_шрифт_20_абзаца"><text:span text:style-name="T22">В соответствии с протоколом по предварительному рассмотрению и оценке заявок по Лоту № 1 от 06.02.2018 № 4/3821-л1 конкурсной комиссией принято решение о проведении аукционной процедуры понижения цены (переторжки). Аналогичное решение конкурсной комиссии принято в отношении Лота № 3.</text:span></text:span></text:p>
      <text:p text:style-name="P29"><text:span text:style-name="Основной_20_шрифт_20_абзаца"><text:span text:style-name="T22">На заседании Комиссии ФАС России представитель Организатора представил материалы и сообщил, что переторжка проведена в соответствии с Инструкцией по процедуре переторжки (далее - Инструкция), размещенной на сайте Оператора.</text:span></text:span></text:p>
      <text:p text:style-name="P29"><text:span text:style-name="Основной_20_шрифт_20_абзаца"><text:span text:style-name="T22">В соответствии с пунктом 3 Инструкции участникам переторжки необходимо заполнить значение нулевых конвертов в форме «Изменение суммы нулевого конверта», открываемой переходом по ссылке Изменить сумму для поля «Сумма нулевого конверта без НДС, руб.» на вкладке «Информация о заявке»/«Информация о предложении»/«Информация об аукционной заявке». При этом указано: «Участнику будет доступно изменение заявленной в заявке цены, однако новая цена не должна быть ниже указанной в нулевом конверте и выше начальной цены за лот. Для этого необходимо в поле Сумма без НДС, руб. ввести новую цену и нажать кнопку Сохранить».</text:span></text:span></text:p>
      <text:p text:style-name="P29"><text:span text:style-name="Основной_20_шрифт_20_абзаца"><text:span text:style-name="T22">На заседании Комиссии ФАС России представитель Организатора </text:span></text:span><text:span text:style-name="Основной_20_шрифт_20_абзаца"><text:span text:style-name="T22">представил графические изображения личного кабинета Заявителя и пояснил, что Заявитель самостоятельно установил цену нулевого конверта <text:s/></text:span></text:span><text:span text:style-name="Основной_20_шрифт_20_абзаца"><text:span text:style-name="T25">300 000 000 рублей без НДС, в связи с чем, при проведении очной переторжки функционал Оператора не позволял осуществить снижение ниже указанной величины.</text:span></text:span></text:p>
      <text:p text:style-name="P29"><text:span text:style-name="Основной_20_шрифт_20_абзаца"><text:span text:style-name="T25">Кроме того, представитель Организатора сообщил, что проведение процедуры повторной переторжки не является обязательной и проводится по решению Конкурсной Комиссии.</text:span></text:span></text:p>
      <text:p text:style-name="P35"><text:span text:style-name="Основной_20_шрифт_20_абзаца"><text:span text:style-name="T35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5"><text:span text:style-name="Основной_20_шрифт_20_абзаца"><text:span text:style-name="T51">Учитывая изложенное, Комиссия ФАС России приходит к выводу, что Заказчиком, Оператором, Организатором произведены действия в соответствии с <text:s/>Положением о закупке, Документацией, Регламентом.</text:span></text:span></text:p>
      <text:p text:style-name="P36"><text:span text:style-name="Основной_20_шрифт_20_абзаца"><text:span text:style-name="T58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4"><text:span text:style-name="Основной_20_шрифт_20_абзаца"><text:span text:style-name="T26"/></text:span></text:p>
      <text:p text:style-name="P4"><text:span text:style-name="Основной_20_шрифт_20_абзаца"><text:span text:style-name="T26">РЕШИЛА</text:span></text:span><text:span text:style-name="Основной_20_шрифт_20_абзаца"><text:span text:style-name="T24">:</text:span></text:span></text:p>
      <text:p text:style-name="P5"><text:span text:style-name="Основной_20_шрифт_20_абзаца"><text:span text:style-name="T24"><text:tab/>Признать жалобу </text:span></text:span><text:span text:style-name="Основной_20_шрифт_20_абзаца"><text:span text:style-name="T27">ООО «АСК «СтройТехСервис ДВ» </text:span></text:span><text:span text:style-name="Основной_20_шрифт_20_абзаца"><text:span text:style-name="T21">(ИНН: 6501266789, ОГРН: 11446501006090)</text:span></text:span><text:span text:style-name="Основной_20_шрифт_20_абзаца"><text:span text:style-name="T27"> от 05.03.2018 б/н б/д на действия (бездействие) заказчика ПАО «ФСК ЕЭС»</text:span></text:span><text:span text:style-name="Основной_20_шрифт_20_абзаца"><text:span text:style-name="T21"> (ИНН: 4716016979, ОГРН: 1024701893336)</text:span></text:span><text:span text:style-name="Основной_20_шрифт_20_абзаца"><text:span text:style-name="T27">, </text:span></text:span><text:soft-page-break/><text:span text:style-name="Основной_20_шрифт_20_абзаца"><text:span text:style-name="T21">организатора </text:span></text:span><text:span text:style-name="Основной_20_шрифт_20_абзаца"><text:span text:style-name="T28">АО «ЭССК ЕЭС» </text:span></text:span><text:span text:style-name="Основной_20_шрифт_20_абзаца"><text:span text:style-name="T20">(ИНН: 7723185941, ОГРН: 1027700035285)</text:span></text:span><text:span text:style-name="Основной_20_шрифт_20_абзаца"><text:span text:style-name="T28">,</text:span></text:span><text:span text:style-name="Основной_20_шрифт_20_абзаца"><text:span text:style-name="T21"> </text:span></text:span><text:span text:style-name="Основной_20_шрифт_20_абзаца"><text:span text:style-name="T27">оператора электронной площадки ЭТП «ТЗС-Электра» </text:span></text:span><text:span text:style-name="Основной_20_шрифт_20_абзаца"><text:span text:style-name="T21">(ИНН: 7706613562, ОГРН: 1067746400578)</text:span></text:span><text:span text:style-name="Основной_20_шрифт_20_абзаца"><text:span text:style-name="T27"> при проведении открытого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7"> в электронной форме на право заключения договоров на выполнение работ по расчистке трасс ВЛ от ДКР предприятий МЭС Востока в 2018-2020 гг. </text:span></text:span><text:span text:style-name="Основной_20_шрифт_20_абзаца"><text:span text:style-name="T21">Лоты №№ 1, 3 </text:span></text:span><text:span text:style-name="Основной_20_шрифт_20_абзаца"><text:span text:style-name="T27">(извещение № 31705941545) </text:span></text:span><text:span text:style-name="Основной_20_шрифт_20_абзаца"><text:span text:style-name="T21">не</text:span></text:span><text:span text:style-name="Основной_20_шрифт_20_абзаца"><text:span text:style-name="T27">о</text:span></text:span><text:span text:style-name="Основной_20_шрифт_20_абзаца"><text:span text:style-name="T21">боснованной</text:span></text:span><text:span text:style-name="Основной_20_шрифт_20_абзаца"><text:span text:style-name="T22">.</text:span></text:span></text:p>
      <text:p text:style-name="P38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64"/></text:span></text:p>
      <text:p text:style-name="P38"><text:span text:style-name="Основной_20_шрифт_20_абзаца"><text:span text:style-name="T64"/></text:span></text:p>
      <text:p text:style-name="P52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9D28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1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31129(1) </text:p></draw:text-box></draw:frame><draw:frame draw:style-name="Mfr2" draw:name="SpdBarcode" text:anchor-type="paragraph" svg:x="0cm" svg:width="3.6cm" svg:height="0.78cm" draw:z-index="5"><draw:image xlink:href="Pictures/10000201000000780000001AE9D286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1:35:49.43</meta:creation-date>
    <meta:generator>OpenOffice.org/3.4.1$Win32 OpenOffice.org_project/341m1$Build-9593</meta:generator>
    <dc:date>2018-03-27T14:27:57.87</dc:date>
    <meta:print-date>2018-03-26T13:06:49.31</meta:print-date>
    <meta:document-statistic meta:table-count="0" meta:image-count="1" meta:object-count="0" meta:page-count="5" meta:paragraph-count="51" meta:word-count="1300" meta:character-count="10189"/>
    <meta:user-defined meta:name="Поле 1"/>
    <meta:user-defined meta:name="Поле 2"/>
    <meta:user-defined meta:name="Поле 3"/>
    <meta:user-defined meta:name="Поле 4"/>
  </office:meta>
</office:document-meta>
</file>