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5687C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serif" fo:font-size="10pt" style:font-size-asian="10pt" style:font-size-complex="10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8" style:family="paragraph" style:parent-style-name="Standard">
      <style:paragraph-properties fo:margin-left="0.586cm" fo:margin-right="0cm" fo:margin-top="0cm" fo:margin-bottom="0cm" fo:line-height="15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background-color="#ffffff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 fo:background-color="#ffffff" style:font-size-asian="10pt" style:font-size-complex="10pt"/>
    </style:style>
    <style:style style:name="P15" style:family="paragraph" style:parent-style-name="Text_20_body">
      <style:paragraph-properties fo:margin-top="0cm" fo:margin-bottom="0cm" fo:line-height="107%"/>
      <style:text-properties style:font-name="Times New Roman1" fo:font-size="10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T3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8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9" style:family="text">
      <style:text-properties style:font-name="Times New Roman" fo:font-size="14pt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e7c17-ed83-45bc-9cfa-db39806923f6" text:name="BossProviderVariable"/>
      </text:user-field-decls>
      <text:p text:style-name="P16">ООО «ГАЛАРДО»</text:p>
      <text:p text:style-name="P6"/>
      <text:p text:style-name="P6"/>
      <text:p text:style-name="P6">Мальцева пр-д., д. 4, оф. 303, </text:p>
      <text:p text:style-name="P6">г. Самара, 443045</text:p>
      <text:p text:style-name="P2"/>
      <text:p text:style-name="P2"/>
      <text:p text:style-name="P3"/>
      <text:p text:style-name="P3"/>
      <text:p text:style-name="P3"/>
      <text:p text:style-name="P4"/>
      <text:p text:style-name="P4"/>
      <text:p text:style-name="P7">О принятии к рассмотрению жалобы</text:p>
      <text:p text:style-name="P8"/>
      <text:p text:style-name="P9"><text:span text:style-name="T1"><text:tab/>ФАС России приняла к рассмотрению жалобу ООО «ГАЛАРДО» от 22.03.2018 № 15.11</text:span> <text:span text:style-name="T1">на действия (бездействие) заказчика ОАО «РЖД» при проведении запроса котировок в электронной форме № 876/ЗКТЭ-ДКСС/18 на право заключения договора на поставку учебно-лабораторного оборудования и проведение монтажных и пусконаладочных работ для Свердловской и Тюменской детских железных дорог (извещение №31806256826).</text:span></text:p>
      <text:p text:style-name="P9"><text:span text:style-name="T1"><text:tab/>Уполномоченные представители</text:span><text:span text:style-name="T2"> ООО «ГАЛАРДО»</text:span><text:span text:style-name="T1"> вправе явиться на рассмотрение жалобы </text:span><text:span text:style-name="T3">29.03</text:span><text:span text:style-name="T6">.2018</text:span><text:span text:style-name="T8"> в </text:span><text:span text:style-name="T9">1</text:span><text:span text:style-name="T7">2</text:span><text:span text:style-name="T9">:</text:span><text:span text:style-name="T7">3</text:span><text:span text:style-name="T9">0</text:span><text:span text:style-name="T4"> </text:span><text:span text:style-name="T1">по адресу: Москва, Садовая-Кудринская ул., д. 11, каб. № </text:span><text:span text:style-name="T3">209 Д</text:span><text:span text:style-name="T1">.</text:span></text:p>
      <text:p text:style-name="P9"><text:span text:style-name="T11"><text:tab/></text:span><text:span text:style-name="T12">Информация о жалобах размещена на сайте </text:span><text:a xlink:type="simple" xlink:href="http://fas.gov.ru/"><text:span text:style-name="T10">http://fas.gov.ru</text:span></text:a><text:span text:style-name="T10">.</text:span></text:p>
      <text:p text:style-name="P9"><text:span text:style-name="T10"><text:tab/>Контактные телефоны для</text:span><text:span text:style-name="T5"> заблаговременного</text:span><text:span text:style-name="T10"> обеспечения пропуска в здание ФАС России: 8(499)7552323 доб. 512</text:span></text:p>
      <text:p text:style-name="P10"/>
      <text:p text:style-name="P10">Р.А. Петросян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>Никитина К.С.</text:p>
      <text:p text:style-name="P15">(499) 755-23-23, доб. 512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568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1508(1) </text:p></draw:text-box></draw:frame><draw:frame draw:style-name="Mfr2" draw:name="SpdBarcode" text:anchor-type="paragraph" svg:x="0cm" svg:width="3.6cm" svg:height="0.78cm" draw:z-index="1"><draw:image xlink:href="Pictures/10000201000000780000001A2C5687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21:33:28.24</meta:creation-date>
    <meta:generator>OpenOffice.org/3.4.1$Win32 OpenOffice.org_project/341m1$Build-9593</meta:generator>
    <dc:date>2018-03-23T21:35:42.29</dc:date>
    <meta:document-statistic meta:table-count="0" meta:image-count="1" meta:object-count="0" meta:page-count="1" meta:paragraph-count="12" meta:word-count="118" meta:character-count="883"/>
    <meta:user-defined meta:name="Поле 1"/>
    <meta:user-defined meta:name="Поле 2"/>
    <meta:user-defined meta:name="Поле 3"/>
    <meta:user-defined meta:name="Поле 4"/>
  </office:meta>
</office:document-meta>
</file>