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F80BB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2cm" style:auto-text-indent="false">
        <style:tab-stops/>
      </style:paragraph-properties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0" style:family="paragraph" style:parent-style-name="Text_20_body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11" style:family="paragraph" style:parent-style-name="Standard">
      <style:text-properties style:font-name="serif" fo:font-size="10pt" style:font-size-asian="10pt" style:font-size-complex="10pt"/>
    </style:style>
    <style:style style:name="P12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14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3" style:family="text"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T4" style:family="text">
      <style:text-properties style:font-name="Times New Roman" fo:font-size="14pt" fo:language="ru" fo:country="RU" fo:font-weight="bold" style:font-name-asian="Segoe Print" style:font-size-asian="14pt" style:font-weight-asian="bold" style:font-name-complex="Segoe Print" style:font-size-complex="14pt" style:font-weight-complex="bold"/>
    </style:style>
    <style:style style:name="T5" style:family="text">
      <style:text-properties style:font-name="Times New Roman" fo:font-size="14pt" fo:language="ru" fo:country="RU" fo:font-weight="bold" style:font-name-asian="Segoe Print" style:font-size-asian="14pt" style:font-name-complex="Segoe Print" style:font-size-complex="14pt"/>
    </style:style>
    <style:style style:name="T6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292015-f21f-47fc-9399-2cbad3d28932" text:name="BossProviderVariable"/>
      </text:user-field-decls>
      <text:p text:style-name="P15">ООО «Хозяйство «Нива»</text:p>
      <text:p text:style-name="P2"/>
      <text:p text:style-name="P2"/>
      <text:p text:style-name="P2">Ильинское ш., д. 1А </text:p>
      <text:p text:style-name="P2">г. Красноярск, 143405</text:p>
      <text:p text:style-name="P2"/>
      <text:p text:style-name="P2"/>
      <text:p text:style-name="P12"/>
      <text:p text:style-name="P12"/>
      <text:p text:style-name="P3"/>
      <text:p text:style-name="P3"/>
      <text:p text:style-name="P3"/>
      <text:p text:style-name="P3"/>
      <text:p text:style-name="P4"/>
      <text:p text:style-name="P4"/>
      <text:p text:style-name="P13">О принятии к рассмотрению жалобы</text:p>
      <text:p text:style-name="P14"/>
      <text:p text:style-name="P5"><text:span text:style-name="T1"><text:tab/>ФАС России приняла к рассмотрению жалобу ООО «Хозяйство «Нива», направленную письмом Красноярского УФАС России </text:span><text:span text:style-name="T2">от 22.03.2018 № 4519,</text:span><text:span text:style-name="T7"> </text:span><text:span text:style-name="T1">на действия (бездействие) заказчика ОАО «РЖД» </text:span><text:span text:style-name="T7">при проведении </text:span><text:span text:style-name="T2">п</text:span><text:span text:style-name="T7">редварительн</text:span><text:span text:style-name="T2">ого</text:span><text:span text:style-name="T7"> квалификацион</text:span><text:span text:style-name="T2">ого</text:span><text:span text:style-name="T7"> отбор</text:span><text:span text:style-name="T2">а</text:span><text:span text:style-name="T7"> с ограничением срока подачи заявок среди субъектов малого и среднего предпринимательства в электронной форме № 1/ПКОЭ-КРАС/18 </text:span><text:span text:style-name="T2">на</text:span><text:span text:style-name="T7"> выбор лиц, обладающих достаточной квалификацией для выполнения кадастровых работ и работ по обеспечению регистрации прав на земельные участки на полигоне Красноярской железной дороги в 2018-2019 годах (извещение № 31806189827).</text:span></text:p>
      <text:p text:style-name="P6"><text:span text:style-name="T3">Уполномоченные представители ООО «Хозяйство «Нива» вправе явиться на рассмотрение жалобы </text:span><text:span text:style-name="T4">29</text:span><text:span text:style-name="T6">.03.2018 в 11:30</text:span><text:span text:style-name="T5"> </text:span><text:span text:style-name="T3">по адресу: Москва, <text:s text:c="28"/>Садовая-Кудринская ул., д. 11, каб. № </text:span><text:span text:style-name="T4">209 Д</text:span><text:span text:style-name="T3">.</text:span></text:p>
      <text:p text:style-name="P5"><text:span text:style-name="T10"><text:tab/></text:span><text:span text:style-name="T11">Информация о жалобе размещена на сайте </text:span><text:a xlink:type="simple" xlink:href="http://fas.gov.ru/"><text:span text:style-name="T8">http://fas.gov.ru</text:span></text:a><text:span text:style-name="T8">.</text:span></text:p>
      <text:p text:style-name="P5"><text:span text:style-name="T8"><text:tab/>Контактные телефоны для</text:span><text:span text:style-name="T9"> заблаговременного</text:span><text:span text:style-name="T8"> обеспечения пропуска в здание ФАС России: 8(499)7552323 доб. 512</text:span></text:p>
      <text:p text:style-name="P7"/>
      <text:p text:style-name="P7"/>
      <text:p text:style-name="P7">Р.А. Петросян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10">Яцухин И.И.</text:p>
      <text:p text:style-name="P11">(499) 755-23-23, доб. 5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F80B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31506(1) </text:p></draw:text-box></draw:frame><draw:frame draw:style-name="Mfr2" draw:name="SpdBarcode" text:anchor-type="paragraph" svg:x="0cm" svg:width="3.6cm" svg:height="0.78cm" draw:z-index="1"><draw:image xlink:href="Pictures/10000201000000780000001A9FF80B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21:20:28.27</meta:creation-date>
    <meta:generator>OpenOffice.org/3.4.1$Win32 OpenOffice.org_project/341m1$Build-9593</meta:generator>
    <dc:date>2018-03-26T18:00:00.66</dc:date>
    <meta:document-statistic meta:table-count="0" meta:image-count="1" meta:object-count="0" meta:page-count="1" meta:paragraph-count="12" meta:word-count="143" meta:character-count="1113"/>
    <meta:user-defined meta:name="Поле 1"/>
    <meta:user-defined meta:name="Поле 2"/>
    <meta:user-defined meta:name="Поле 3"/>
    <meta:user-defined meta:name="Поле 4"/>
  </office:meta>
</office:document-meta>
</file>