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3E692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91aa8c-1067-4635-984d-5bf29864c6ce" text:name="BossProviderVariable"/>
      </text:user-field-decls>
      <text:p text:style-name="P14"/>
      <text:p text:style-name="P4"/>
      <text:p text:style-name="P4">Министерство здравоохранения</text:p>
      <text:p text:style-name="P4">Российской Федерации</text:p>
      <text:p text:style-name="P4"> </text:p>
      <text:p text:style-name="P4">Рахмановский пер., д. 3/25,</text:p>
      <text:p text:style-name="P4">г. Москва, ГСП-4, 127994</text:p>
      <text:p text:style-name="P4"> </text:p>
      <text:p text:style-name="P11"> </text:p>
      <text:p text:style-name="P11"/>
      <text:p text:style-name="P11"/>
      <text:p text:style-name="P11"/>
      <text:p text:style-name="P11"> </text:p>
      <text:p text:style-name="P13"/>
      <text:p text:style-name="P6"/>
      <text:p text:style-name="P6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6.02.2018 № 20-4-4062929-с, и приняла решение согласовать предельные отпускные цены на лекарственный препарат АО «Усолье-Сибирский химфармзавод» (Россия), включенный в перечень жизненно необходимых и важнейших лекарственных препаратов:</text:p>
      <text:p text:style-name="P12"><text:tab/>1. Бензонал (МНН — Бензобарбитал), таблетки 100 мг, 10 шт. - упаковки ячейковые контурные (5) — пачки картонные, в размере 65,00 руб.</text:p>
      <text:p text:style-name="P12"><text:tab/>2. Бензонал (МНН — Бензобарбитал), таблетки 100 мг, 10 шт. - упаковки безъячейковые контурные (5) — пачки картонные, в размере 64,00 руб.</text:p>
      <text:p text:style-name="P12"><text:tab/>3. Бензонал (МНН — Бензобарбитал), таблетки 100 мг, 10 шт. - упаковки безъячейковые контурные (100) — коробки картонные (для стационаров), в размере 1280,00 руб.</text:p>
      <text:p text:style-name="P12"><text:tab/>4. Бензонал (МНН — Бензобарбитал), таблетки 100 мг, 10 шт. - упаковки безъячейковые контурные (200) — коробки картонные (для стационаров), в размере 2560,00 руб.</text:p>
      <text:p text:style-name="P12"><text:soft-page-break/><text:tab/>5. Бензонал (МНН — Бензобарбитал), таблетки 100 мг, 10 шт. - упаковки безъячейковые контурные (500) — коробки картонные (для стационаров), в размере 6400,00 руб.</text:p>
      <text:p text:style-name="P5"/>
      <text:p text:style-name="P5"/>
      <text:p text:style-name="P5"/>
      <text:p text:style-name="P5">А.Б. Кашеваров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К.Ф. Семенова, </text:p>
      <text:p text:style-name="P10">8(499) 755-23-23, доб. 088-7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3E69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8-326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32624(1) </text:p></draw:text-box></draw:frame><draw:frame draw:style-name="Mfr2" draw:name="SpdBarcode" text:anchor-type="paragraph" svg:x="0cm" svg:width="3.6cm" svg:height="0.78cm" draw:z-index="3"><draw:image xlink:href="Pictures/10000201000000780000001A5C3E692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59M40S</meta:editing-duration>
    <meta:editing-cycles>36</meta:editing-cycles>
    <dc:date>2018-03-27T15:24:50.37</dc:date>
    <meta:document-statistic meta:table-count="0" meta:image-count="1" meta:object-count="0" meta:page-count="2" meta:paragraph-count="25" meta:word-count="232" meta:character-count="1812"/>
    <meta:user-defined meta:name="Поле 1"/>
    <meta:user-defined meta:name="Поле 2"/>
    <meta:user-defined meta:name="Поле 3"/>
    <meta:user-defined meta:name="Поле 4"/>
  </office:meta>
</office:document-meta>
</file>