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CD76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9.416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indent="9.41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Heading_20_1">
      <style:paragraph-properties fo:margin-left="0cm" fo:margin-right="0cm" fo:margin-top="0cm" fo:margin-bottom="0cm" fo:text-indent="9.41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Heading_20_4">
      <style:paragraph-properties fo:margin-left="0cm" fo:margin-right="0cm" fo:margin-top="0cm" fo:margin-bottom="0cm" fo:text-indent="9.416cm" style:auto-text-indent="false"/>
    </style:style>
    <style:style style:name="P7" style:family="paragraph" style:parent-style-name="Text_20_body">
      <style:paragraph-properties fo:margin-left="0cm" fo:margin-right="0cm" fo:text-indent="-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49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26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indent="-0.7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/>
    </style:style>
    <style:style style:name="P14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Heading_20_1" style:master-page-name="First_20_Page">
      <style:paragraph-properties fo:margin-left="0cm" fo:margin-right="0cm" fo:margin-top="0cm" fo:margin-bottom="0cm" fo:text-indent="9.416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e29269-0c56-4651-8510-09bf43e96bf4" text:name="BossProviderVariable"/>
      </text:user-field-decls>
      <text:h text:style-name="P15" text:outline-level="1"/>
      <text:h text:style-name="P5" text:outline-level="1"/>
      <text:h text:style-name="P5" text:outline-level="1">Уполномоченному представителю</text:h>
      <text:h text:style-name="P5" text:outline-level="1">ООО «ЭкоНива-АПК Черноземье»</text:h>
      <text:p text:style-name="P4"><text:s/></text:p>
      <text:h text:style-name="P5" text:outline-level="1">Е.В. Скребневой</text:h>
      <text:h text:style-name="P6" text:outline-level="4"/>
      <text:h text:style-name="P6" text:outline-level="4"/>
      <text:p text:style-name="P3">ул. Комиссаржевской, д. 16, а/я 546, </text:p>
      <text:p text:style-name="P3">г. Воронеж, 394036</text:p>
      <text:p text:style-name="Text_20_body"><text:s/></text:p>
      <text:p text:style-name="Text_20_body"><text:s/></text:p>
      <text:p text:style-name="P7"><text:s text:c="24"/></text:p>
      <text:p text:style-name="P7"/>
      <text:p text:style-name="P7"/>
      <text:p text:style-name="P7"/>
      <text:p text:style-name="P8">РЕШЕНИЕ</text:p>
      <text:p text:style-name="P8">по результатам рассмотрения ходатайства</text:p>
      <text:p text:style-name="P8"/>
      <text:p text:style-name="P10">В соответствии со статьями 28, 33 Федерального закона от 26.07.2006 <text:s text:c="7"/>№ 135-ФЗ «О защите конкуренции» Федеральная антимонопольная служба рассмотрела ходатайства Общества с ограниченной ответственностью  «ЭкоНива-АПК Черноземье» (место нахождения: 397926, Воронежская область, Лискинский район, село Щучье, ул. Советская, д. 33; основной вид деятельности – деятельность по управлению финансово-промышленными группами и холдинг-компаниями) о приобретении доли в уставном капитале Общества с ограниченной ответственностью «Мегаферма «Березовка» (место нахождения: 397730, Воронежская область, Бобровский район, село Сухая Березовка, ул. Ленинская, дом № 157А; основные виды деятельности – разведение молочного крупного рогатого скота)  в размере 100% и передаче полномочий единоличного исполнительного органа Общества с ограниченной ответственностью «Мегаферма «Березовка» Управляющей организации — Обществу с ограниченной ответственностью  «ЭкоНива-АПК Черноземье», и приняла решение об удовлетворении ходатайств. </text:p>
      <text:p text:style-name="P11"><text:s/></text:p>
      <text:p text:style-name="P11"/>
      <text:p text:style-name="P12">                                                                                                                             <text:s text:c="16"/><text:span text:style-name="T1">А.Г. Цыганов</text:span></text:p>
      <text:p text:style-name="P12"/>
      <text:h text:style-name="P14" text:outline-level="2">Нечаева</text:h>
      <text:p text:style-name="P9">(499) 755-23-23,</text:p>
      <text:p text:style-name="P9">доб. 088-837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CD76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288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28822(1) </text:p></draw:text-box></draw:frame><draw:frame draw:style-name="Mfr2" draw:name="SpdBarcode" text:anchor-type="paragraph" svg:x="0cm" svg:width="3.6cm" svg:height="0.78cm" draw:z-index="2"><draw:image xlink:href="Pictures/10000201000000780000001A95CD76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16:18:12.62</meta:creation-date>
    <meta:generator>OpenOffice.org/3.4.1$Win32 OpenOffice.org_project/341m1$Build-9593</meta:generator>
    <dc:date>2018-03-23T13:30:01.01</dc:date>
    <meta:document-statistic meta:table-count="0" meta:image-count="1" meta:object-count="0" meta:page-count="2" meta:paragraph-count="19" meta:word-count="146" meta:character-count="1434"/>
    <meta:user-defined meta:name="Поле 1"/>
    <meta:user-defined meta:name="Поле 2"/>
    <meta:user-defined meta:name="Поле 3"/>
    <meta:user-defined meta:name="Поле 4"/>
  </office:meta>
</office:document-meta>
</file>