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54C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68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0" style:family="paragraph" style:parent-style-name="Text_20_body">
      <style:paragraph-properties fo:margin-left="9.657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8.54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8.599cm" fo:margin-right="0.026cm" fo:text-indent="0cm" style:auto-text-indent="false"/>
    </style:style>
    <style:style style:name="P23" style:family="paragraph" style:parent-style-name="Standard" style:master-page-name="First_20_Page">
      <style:paragraph-properties fo:margin-left="9.631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fa755-84b7-4a1c-8963-09c9f15a9c1c" text:name="BossProviderVariable"/>
      </text:user-field-decls>
      <text:p text:style-name="P23"><text:s/>ТЕЛЕГРАММА 8564</text:p>
      <text:p text:style-name="P12"/>
      <text:p text:style-name="P20">ООО «Газпром межрегионгаз Север» </text:p>
      <text:p text:style-name="P14"/>
      <text:p text:style-name="P13"><text:span text:style-name="T3">ул. Энергетиков</text:span>, д. 1<text:span text:style-name="T3">65,</text:span></text:p>
      <text:p text:style-name="P13"><text:span text:style-name="Основной_20_шрифт_20_абзаца"><text:span text:style-name="T4">г. Тюмень, 625013</text:span></text:span></text:p>
      <text:p text:style-name="P21"><text:s text:c="9"/></text:p>
      <text:p text:style-name="P21"><text:s text:c="9"/>Улица галерная, д. 20-22, литера А</text:p>
      <text:p text:style-name="P22"><text:span text:style-name="T2"><text:s text:c="9"/></text:span><text:span text:style-name="T17">Санкт-Петербург, 190000</text:span></text:p>
      <text:p text:style-name="P18"><text:s text:c="27"/></text:p>
      <text:p text:style-name="P15"/>
      <text:p text:style-name="P15"/>
      <text:p text:style-name="P15"/>
      <text:p text:style-name="P15"/>
      <text:p text:style-name="P15"/>
      <text:p text:style-name="P15"/>
      <text:h text:style-name="P9" text:outline-level="1">УВЕДОМЛЕНИЕ</text:h>
      <text:h text:style-name="P10" text:outline-level="1"><text:span text:style-name="T5">о назначении времени и места рассмотрения</text:span><text:span text:style-name="T6"> </text:span><text:span text:style-name="T7">жалобы на постановление </text:span><text:span text:style-name="T10">о назначении административного наказания </text:span><text:span text:style-name="T7"><text:s/>по делу </text:span><text:span text:style-name="T11">№ </text:span><text:span text:style-name="T12"><text:s/></text:span><text:span text:style-name="T10">А17/387-14.31</text:span></text:h>
      <text:h text:style-name="P11" text:outline-level="1">об административном правонарушении. </text:h>
      <text:p text:style-name="P3"/>
      <text:p text:style-name="P16"><text:span text:style-name="T8"><text:tab/></text:span><text:span text:style-name="T16">Настоящим уведомляю, что </text:span><text:span text:style-name="T17">«30»</text:span><text:span text:style-name="T16"> </text:span><text:span text:style-name="T17">марта</text:span><text:span text:style-name="T16"> 201</text:span><text:span text:style-name="T17">8</text:span><text:span text:style-name="T16"> г. в </text:span><text:span text:style-name="T17">10</text:span><text:span text:style-name="T16"> часов </text:span><text:span text:style-name="T17">45</text:span><text:span text:style-name="T16"> минут по адресу: 123995, г. Москва, ул. Садовая Кудринская, д. 11, каб. </text:span><text:span text:style-name="T17">130</text:span><text:span text:style-name="T16">, состоится рассмотрения </text:span><text:span text:style-name="T17">жалобы на постановление</text:span><text:span text:style-name="T9"> </text:span><text:span text:style-name="T13">о назначении административного наказания </text:span><text:span text:style-name="T9"><text:s/>по делу </text:span><text:span text:style-name="T14">№ </text:span><text:span text:style-name="T15"><text:s/></text:span><text:span text:style-name="T13">А17/387-14.31 об административном правонарушении</text:span><text:span text:style-name="T17">, вынесенное Тюменским </text:span><text:span text:style-name="T16">УФАС России.</text:span></text:p>
      <text:p text:style-name="P17"><text:span text:style-name="T3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19"/>
      <text:p text:style-name="P7"/>
      <text:p text:style-name="P8"><text:span text:style-name="T3">Заместитель н</text:span>ачальник<text:span text:style-name="T3">а</text:span> <text:s/></text:p>
      <text:p text:style-name="P8">Правового управления <text:s text:c="75"/><text:span text:style-name="T3">А.С.</text:span> <text:span text:style-name="T3">Крюк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><text:span text:style-name="T3">Каргин</text:span> <text:span text:style-name="T3">С</text:span>.<text:span text:style-name="T3">А</text:span>.</text:p>
      <text:p text:style-name="P5">8(499) 755-23-23 </text:p>
      <text:p text:style-name="P2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54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975(1) </text:p></draw:text-box></draw:frame><draw:frame draw:style-name="Mfr2" draw:name="SpdBarcode" text:anchor-type="paragraph" svg:x="0cm" svg:width="3.6cm" svg:height="0.78cm" draw:z-index="1"><draw:image xlink:href="Pictures/10000201000000780000001AC6154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5:20:23.79</meta:creation-date>
    <meta:generator>OpenOffice.org/3.4.1$Win32 OpenOffice.org_project/341m1$Build-9593</meta:generator>
    <dc:date>2018-03-27T15:54:54.32</dc:date>
    <meta:document-statistic meta:table-count="0" meta:image-count="1" meta:object-count="0" meta:page-count="1" meta:paragraph-count="19" meta:word-count="117" meta:character-count="1025"/>
    <meta:user-defined meta:name="Поле 1"/>
    <meta:user-defined meta:name="Поле 2"/>
    <meta:user-defined meta:name="Поле 3"/>
    <meta:user-defined meta:name="Поле 4"/>
  </office:meta>
</office:document-meta>
</file>