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C5F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de96a-6059-4fb7-a073-0a89574bd91d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9.02.2018 № 20-4-4064235-с и от 14.03.2018 № 2029370-20-4, и приняла решение согласовать предельные отпускные цены ООО «ПРОМОМЕД РУС» (Россия); Пр.,Перв.Уп.,Втор.Уп.,Вып.к. ПАО «Биохимик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Линезолид (МНН - Линезолид), раствор для инфузий, 2 мг/мл, 100 мл, - бутылки (1) - пачки картонные, в размере 350,00 руб.</text:p>
      <text:p text:style-name="P12"><text:tab/>2. Линезолид (МНН - Линезолид), раствор для инфузий, 2 мг/мл, 300 мл, - бутылки (1) - пачки картонные, в размере 1050,00 руб.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C5F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2601(1) </text:p></draw:text-box></draw:frame><draw:frame draw:style-name="Mfr2" draw:name="SpdBarcode" text:anchor-type="paragraph" svg:x="0cm" svg:width="3.6cm" svg:height="0.78cm" draw:z-index="1"><draw:image xlink:href="Pictures/10000201000000780000001A9DAC5F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2M28S</meta:editing-duration>
    <meta:editing-cycles>35</meta:editing-cycles>
    <dc:date>2018-03-27T15:10:20.94</dc:date>
    <meta:document-statistic meta:table-count="0" meta:image-count="1" meta:object-count="0" meta:page-count="1" meta:paragraph-count="22" meta:word-count="169" meta:character-count="1385"/>
    <meta:user-defined meta:name="Поле 1"/>
    <meta:user-defined meta:name="Поле 2"/>
    <meta:user-defined meta:name="Поле 3"/>
    <meta:user-defined meta:name="Поле 4"/>
  </office:meta>
</office:document-meta>
</file>