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8ECC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68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684cm" fo:margin-right="0cm" fo:text-indent="0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657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54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34a82-0f06-42b0-82ab-21307e38768a" text:name="BossProviderVariable"/>
      </text:user-field-decls>
      <text:p text:style-name="P23"><text:s/>ТЕЛЕГРАММА 8564</text:p>
      <text:p text:style-name="P12"/>
      <text:p text:style-name="P15">ООО «Газпром межрегионгаз Север» </text:p>
      <text:p text:style-name="P16"/>
      <text:p text:style-name="P13"><text:span text:style-name="T2">ул. Энергетиков</text:span>, д. 1<text:span text:style-name="T2">65,</text:span></text:p>
      <text:p text:style-name="P13"><text:span text:style-name="Основной_20_шрифт_20_абзаца"><text:span text:style-name="T3">г. Тюмень, 625013</text:span></text:span></text:p>
      <text:p text:style-name="P20"><text:s text:c="9"/></text:p>
      <text:p text:style-name="P20"><text:s text:c="9"/>Улица галерная, д. 20-22, литера А</text:p>
      <text:p text:style-name="P14">Санкт-Петербург, 190000</text:p>
      <text:p text:style-name="P21"><text:s text:c="2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9" text:outline-level="1">УВЕДОМЛЕНИЕ</text:h>
      <text:h text:style-name="P10" text:outline-level="1"><text:span text:style-name="T4">о назначении времени и места рассмотрения</text:span><text:span text:style-name="T5"> </text:span><text:span text:style-name="T6">жалобы на постановление </text:span><text:span text:style-name="T9">о назначении административного наказания </text:span><text:span text:style-name="T6"><text:s/>по делу </text:span><text:span text:style-name="T10">№ </text:span><text:span text:style-name="T11"><text:s/></text:span><text:span text:style-name="T9">А17/388-14.31</text:span></text:h>
      <text:h text:style-name="P11" text:outline-level="1">об административном правонарушении. </text:h>
      <text:p text:style-name="P3"/>
      <text:p text:style-name="P18"><text:span text:style-name="T7"><text:tab/></text:span><text:span text:style-name="T15">Настоящим уведомляю, что </text:span><text:span text:style-name="T16">«30»</text:span><text:span text:style-name="T15"> </text:span><text:span text:style-name="T16">марта</text:span><text:span text:style-name="T15"> 201</text:span><text:span text:style-name="T16">8</text:span><text:span text:style-name="T15"> г. в </text:span><text:span text:style-name="T16">11</text:span><text:span text:style-name="T15"> часов </text:span><text:span text:style-name="T16">00</text:span><text:span text:style-name="T15"> минут по адресу: 123995, г. Москва, ул. Садовая Кудринская, д. 11, каб. </text:span><text:span text:style-name="T16">130</text:span><text:span text:style-name="T15">, состоится рассмотрения </text:span><text:span text:style-name="T16">жалобы на постановление</text:span><text:span text:style-name="T8"> </text:span><text:span text:style-name="T12">о назначении административного наказания </text:span><text:span text:style-name="T8"><text:s/>по делу </text:span><text:span text:style-name="T13">№ </text:span><text:span text:style-name="T14"><text:s/></text:span><text:span text:style-name="T12">А17/388-14.31 об административном правонарушении</text:span><text:span text:style-name="T16">, вынесенное Тюменским </text:span><text:span text:style-name="T15">УФАС России.</text:span></text:p>
      <text:p text:style-name="P19"><text:span text:style-name="T2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22"/>
      <text:p text:style-name="P7"/>
      <text:p text:style-name="P8"><text:span text:style-name="T2">Заместитель н</text:span>ачальник<text:span text:style-name="T2">а</text:span> <text:s/></text:p>
      <text:p text:style-name="P8">Правового управления <text:s text:c="75"/><text:span text:style-name="T2">А.С.</text:span> <text:span text:style-name="T2">Крюк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<text:span text:style-name="T2">Каргин</text:span> <text:span text:style-name="T2">С</text:span>.<text:span text:style-name="T2">А</text:span>.</text:p>
      <text:p text:style-name="P5">8(499) 755-23-23 </text:p>
      <text:p text:style-name="P2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8ECC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987(1) </text:p></draw:text-box></draw:frame><draw:frame draw:style-name="Mfr2" draw:name="SpdBarcode" text:anchor-type="paragraph" svg:x="0cm" svg:width="3.6cm" svg:height="0.78cm" draw:z-index="1"><draw:image xlink:href="Pictures/10000201000000780000001A338ECC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5:29:44.14</meta:creation-date>
    <meta:generator>OpenOffice.org/3.4.1$Win32 OpenOffice.org_project/341m1$Build-9593</meta:generator>
    <dc:date>2018-03-27T15:55:32.13</dc:date>
    <meta:document-statistic meta:table-count="0" meta:image-count="1" meta:object-count="0" meta:page-count="1" meta:paragraph-count="19" meta:word-count="117" meta:character-count="1016"/>
    <meta:user-defined meta:name="Поле 1"/>
    <meta:user-defined meta:name="Поле 2"/>
    <meta:user-defined meta:name="Поле 3"/>
    <meta:user-defined meta:name="Поле 4"/>
  </office:meta>
</office:document-meta>
</file>