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011F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font-name="Times New Roman1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 style:text-autospace="none"/>
    </style:style>
    <style:style style:name="P9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10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4pt" style:font-size-asian="14pt" style:font-name-complex="Times New Roman1" style:font-size-complex="14pt"/>
    </style:style>
    <style:style style:name="P11" style:family="paragraph" style:parent-style-name="Heading_20_1">
      <style:paragraph-properties fo:margin-top="0cm" fo:margin-bottom="0cm" style:line-height-at-least="0.64cm" fo:text-align="center" style:justify-single-word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top="0cm" fo:margin-bottom="0cm" style:line-height-at-least="0.64cm" fo:text-align="center" style:justify-single-word="false"/>
    </style:style>
    <style:style style:name="P13" style:family="paragraph" style:parent-style-name="Heading_20_1">
      <style:paragraph-properties fo:margin-top="0cm" fo:margin-bottom="0cm" style:line-height-at-least="0.64cm" fo:text-align="center" style:justify-single-word="false"/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9.71cm" fo:margin-right="0cm" fo:margin-top="0cm" fo:margin-bottom="0cm" style:line-height-at-least="0.176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97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margin-top="0cm" fo:margin-bottom="0cm" style:line-height-at-least="0.176cm" fo:text-align="start" style:justify-single-word="false" fo:text-indent="0cm" style:auto-text-indent="false" style:page-number="auto"/>
    </style:style>
    <style:style style:name="T1" style:family="text">
      <style:text-properties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e3b3ca-bfb5-4777-a1d9-360488fa2efa" text:name="BossProviderVariable"/>
      </text:user-field-decls>
      <text:p text:style-name="P17"><text:span text:style-name="T1"><text:tab/><text:tab/><text:tab/><text:tab/><text:tab/><text:tab/><text:tab/><text:tab/>Т Е Л Е Г Р А М М А</text:span><text:span text:style-name="T2"> </text:span><text:span text:style-name="T3">8564</text:span><text:span text:style-name="T2"> </text:span></text:p>
      <text:p text:style-name="P4"/>
      <text:p text:style-name="P5">ООО «РТС-Тендр»</text:p>
      <text:p text:style-name="P5"/>
      <text:p text:style-name="P5">121151, г. Москва, набережная Тараса Шевченко, д. 23А</text:p>
      <text:p text:style-name="P5"/>
      <text:p text:style-name="P2"/>
      <text:p text:style-name="P14"/>
      <text:p text:style-name="P3"/>
      <text:p text:style-name="P15"/>
      <text:p text:style-name="P16"/>
      <text:p text:style-name="P16"/>
      <text:p text:style-name="P11">УВЕДОМЛЕНИЕ</text:p>
      <text:p text:style-name="P12"><text:span text:style-name="T4">о назначении времени и места рассмотрения</text:span><text:span text:style-name="T6"> </text:span><text:span text:style-name="T7">жалобы</text:span><text:span text:style-name="T4"> на постановление<text:line-break/></text:span><text:span text:style-name="T10"> о наложении штрафа по делу № 4-7.32-1297/00-04-17 об административном правонарушении.</text:span></text:p>
      <text:p text:style-name="P13"/>
      <text:p text:style-name="P6"><text:span text:style-name="T4">Настоящим ФАС России уведомляет, что рассмотрение </text:span><text:span text:style-name="T7">жалобы<text:line-break/></text:span><text:span text:style-name="T8">ООО «РТС-Тендр»</text:span><text:span text:style-name="T9"> </text:span><text:span text:style-name="T7">на </text:span><text:span text:style-name="T10">постановление по делу № 4-7.32-1297/00-04-17 состоитс</text:span><text:span text:style-name="T7">я<text:line-break/></text:span><text:span text:style-name="T5">«04» апреля 2018 года </text:span><text:span text:style-name="T4">в 16 часов 00 </text:span><text:span text:style-name="T2">минут по адресу: 123995, г. Москва, ул. Садовая-Кудринская, д. 11, этаж 1, каб. 130.</text:span></text:p>
      <text:p text:style-name="P6"><text:span text:style-name="T2">Дополнительно сообщаем, что для прохода в здание необходимо заранее заказать пропуск, позвонив по телефону: 8</text:span><text:span text:style-name="T11">(499)755-23-23 (доб. 088-309).</text:span></text:p>
      <text:p text:style-name="P7"/>
      <text:p text:style-name="P7"/>
      <text:p text:style-name="P7"/>
      <text:p text:style-name="P7">Заместитель начальника</text:p>
      <text:p text:style-name="P8"><text:span text:style-name="T12">Правового управления<text:tab/> <text:tab/><text:tab/><text:tab/><text:tab/> <text:s text:c="18"/><text:tab/> <text:s text:c="6"/><text:tab/> <text:s text:c="3"/>С.А. Крюков</text:span> </text:p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Тюнин И.С. (499)755-23-23 (доб. 088-30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011F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1686(1) </text:p></draw:text-box></draw:frame><draw:frame draw:style-name="Mfr2" draw:name="SpdBarcode" text:anchor-type="paragraph" svg:x="0cm" svg:width="3.6cm" svg:height="0.78cm" draw:z-index="1"><draw:image xlink:href="Pictures/10000201000000780000001AF4011F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1:07:24</meta:creation-date>
    <meta:generator>OpenOffice.org/3.4.1$Win32 OpenOffice.org_project/341m1$Build-9593</meta:generator>
    <dc:date>2018-03-27T18:37:01.65</dc:date>
    <meta:print-date>2018-03-27T18:30:13.29</meta:print-date>
    <meta:document-statistic meta:table-count="0" meta:image-count="1" meta:object-count="0" meta:page-count="1" meta:paragraph-count="11" meta:word-count="108" meta:character-count="800"/>
    <meta:user-defined meta:name="Поле 1"/>
    <meta:user-defined meta:name="Поле 2"/>
    <meta:user-defined meta:name="Поле 3"/>
    <meta:user-defined meta:name="Поле 4"/>
  </office:meta>
</office:document-meta>
</file>