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D9AC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3ed4bf-864b-4f7d-a8e0-254eb5427048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3"> </text:p>
      <text:p text:style-name="P13"> </text:p>
      <text:p text:style-name="P14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2.2018 № 20-4-4063908-с, и приняла решение согласовать предельные отпускные цены на лекарственный препарат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 Фарм» (Россия)</text:span>, включенный в перечень жизненно необходимых и важнейших лекарственных препаратов:</text:p>
      <text:p text:style-name="P12"><text:tab/>1. Висмута трикалия дицитрат (МНН - Висмута трикалия дицитрат), таблетки, покрытые пленочной оболочкой, 120 мг, 30 шт. - упаковки ячейковые контурные (2) - пачки картонные , в размере 373,20 руб.</text:p>
      <text:p text:style-name="P12"><text:tab/>2. Висмута трикалия дицитрат (МНН - Висмута трикалия дицитрат), таблетки, покрытые пленочной оболочкой, 120 мг, 30 шт. - упаковки ячейковые контурные (4) - пачки картонные, в размере 746,40 руб.</text:p>
      <text:p text:style-name="P12"><text:tab/></text:p>
      <text:p text:style-name="P11"/>
      <text:p text:style-name="P11">А.Б. Кашеваров</text:p>
      <text:p text:style-name="P9"/>
      <text:p text:style-name="P4"/>
      <text:p text:style-name="P4"/>
      <text:p text:style-name="P4"/>
      <text:p text:style-name="P4"/>
      <text:p text:style-name="P4">К.Ф. Семенова,</text:p>
      <text:p text:style-name="P4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D9A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1597(1) </text:p></draw:text-box></draw:frame><draw:frame draw:style-name="Mfr2" draw:name="SpdBarcode" text:anchor-type="paragraph" svg:x="0cm" svg:width="3.6cm" svg:height="0.78cm" draw:z-index="1"><draw:image xlink:href="Pictures/10000201000000780000001A4AD9AC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5M</meta:editing-duration>
    <meta:editing-cycles>38</meta:editing-cycles>
    <dc:date>2018-03-26T09:51:55.32</dc:date>
    <meta:document-statistic meta:table-count="0" meta:image-count="1" meta:object-count="0" meta:page-count="1" meta:paragraph-count="23" meta:word-count="187" meta:character-count="1554"/>
    <meta:user-defined meta:name="Поле 1"/>
    <meta:user-defined meta:name="Поле 2"/>
    <meta:user-defined meta:name="Поле 3"/>
    <meta:user-defined meta:name="Поле 4"/>
  </office:meta>
</office:document-meta>
</file>