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7D3C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a56bf2-8690-4f56-a636-0a96bfbd0ce1" text:name="BossProviderVariable"/>
      </text:user-field-decls>
      <text:p text:style-name="P14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03.2018 № 20-4-4064865-с, и приняла решение согласовать предельную отпускную цену ООО «КОМПАНИЯ ДЕКО» (Россия)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Суксаметония йодид (МНН — Суксаметония йодид), раствор для внутривенного и внутримышечного введения, 20 мг/мл, 5 мл, - ампулы (10) - упаковки ячейковые контурные (1) — пачки картонные, в размере 75,35</text:span><text:span text:style-name="T3"> руб.</text:span></text:p>
      <text:p text:style-name="P12"/>
      <text:p text:style-name="P13"/>
      <text:p text:style-name="P7"/>
      <text:p text:style-name="P7">А.Б. Кашеваров</text:p>
      <text:p text:style-name="P7"/>
      <text:p text:style-name="P7"/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7D3C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226(1) </text:p></draw:text-box></draw:frame><draw:frame draw:style-name="Mfr2" draw:name="SpdBarcode" text:anchor-type="paragraph" svg:x="0cm" svg:width="3.6cm" svg:height="0.78cm" draw:z-index="1"><draw:image xlink:href="Pictures/10000201000000780000001AFE7D3C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3:23:14.19</meta:creation-date>
    <meta:generator>OpenOffice.org/3.4.1$Win32 OpenOffice.org_project/341m1$Build-9593</meta:generator>
    <dc:date>2018-03-23T13:29:31.86</dc:date>
    <meta:document-statistic meta:table-count="0" meta:image-count="1" meta:object-count="0" meta:page-count="1" meta:paragraph-count="13" meta:word-count="146" meta:character-count="1237"/>
    <meta:user-defined meta:name="Поле 1"/>
    <meta:user-defined meta:name="Поле 2"/>
    <meta:user-defined meta:name="Поле 3"/>
    <meta:user-defined meta:name="Поле 4"/>
  </office:meta>
</office:document-meta>
</file>