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A2B5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2" style:family="paragraph" style:parent-style-name="Standard">
      <style:text-properties style:font-name="serif" fo:font-size="10pt" style:font-size-asian="10pt" style:font-size-complex="10pt"/>
    </style:style>
    <style:style style:name="P1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 style:list-style-name="L1">
      <style:paragraph-properties fo:margin-left="0.02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27047-49ff-4a78-9062-8db15d7abf2e" text:name="BossProviderVariable"/>
      </text:user-field-decls>
      <text:p text:style-name="P16">ООО «БиСиБи»</text:p>
      <text:p text:style-name="P2"/>
      <text:p text:style-name="P2"/>
      <text:p text:style-name="P2">Тверитина ул., д. 34, корп. 7, оф. 15 </text:p>
      <text:p text:style-name="P2">г. Екатеринбург, 620026</text:p>
      <text:p text:style-name="P2"/>
      <text:p text:style-name="P2"/>
      <text:p text:style-name="P13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14">О принятии к рассмотрению жалобы</text:p>
      <text:p text:style-name="P15"/>
      <text:p text:style-name="P7">ФАС России приняла к рассмотрению жалобы ООО «БиСиБи»:</text:p>
      <text:list xml:id="list7405312960003371119" text:style-name="L1">
        <text:list-item>
          <text:p text:style-name="P17"><text:span text:style-name="T1">от б/д, б/н</text:span><text:span text:style-name="T6"> </text:span><text:span text:style-name="T1">на действия (бездействие) заказчика ОАО «РЖД» </text:span><text:span text:style-name="T6">при проведении </text:span><text:span text:style-name="T1">о</text:span><text:span text:style-name="T6">ткрыт</text:span><text:span text:style-name="T1">ого</text:span><text:span text:style-name="T6"> аукцион</text:span><text:span text:style-name="T1">а</text:span><text:span text:style-name="T6"> в электронной форме № 289/ОАЭ-ДЖВ/18 <text:s text:c="12"/>на право заключения договора </text:span><text:span text:style-name="T1">на</text:span><text:span text:style-name="T6"> оказани</text:span><text:span text:style-name="T1">е</text:span><text:span text:style-name="T6"> услуг помощи и <text:s text:c="21"/>сопровождения маломобильным пассажирам (Ленинградский вокзал) (извещени № 31806102572)</text:span><text:span text:style-name="T1">;</text:span></text:p>
        </text:list-item>
        <text:list-item>
          <text:p text:style-name="P17"><text:span text:style-name="T1">от б/д, б/н</text:span><text:span text:style-name="T6"> </text:span><text:span text:style-name="T1">на действия (бездействие) заказчика ОАО «РЖД» </text:span><text:span text:style-name="T6">при проведении </text:span><text:span text:style-name="T1">о</text:span><text:span text:style-name="T6">ткрыт</text:span><text:span text:style-name="T1">ого</text:span><text:span text:style-name="T6"> аукцион</text:span><text:span text:style-name="T1">а</text:span><text:span text:style-name="T6"> в электронной форме № 290/ОАЭ-ДЖВ/18 <text:s text:c="5"/>на право заключения договора оказания услуг помощи и <text:s text:c="26"/>сопровождения маломобильным пассажирам (Московский, Ладожский, Витебский,Финляндский вокзалы) (извещение № 31806102543)</text:span><text:span text:style-name="T1">.</text:span></text:p>
        </text:list-item>
      </text:list>
      <text:p text:style-name="P6"><text:span text:style-name="T2">Уполномоченные представители ООО «БиСиБи» вправе явиться на рассмотрение жалоб </text:span><text:span text:style-name="T3">30</text:span><text:span text:style-name="T5">.03.2018 в 12:00</text:span><text:span text:style-name="T4"> </text:span><text:span text:style-name="T2">по адресу: Москва, <text:s text:c="28"/>Садовая-Кудринская ул., д. 11, каб. № </text:span><text:span text:style-name="T3">209 Д</text:span><text:span text:style-name="T2">.</text:span></text:p>
      <text:p text:style-name="P5"><text:span text:style-name="T9"><text:tab/></text:span><text:span text:style-name="T10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5"><text:span text:style-name="T7"><text:tab/>Контактные телефоны для</text:span><text:span text:style-name="T8"> заблаговременного</text:span><text:span text:style-name="T7"> обеспечения пропуска в здание ФАС России: 8(499)7552323 доб. 512</text:span></text:p>
      <text:p text:style-name="P8"/>
      <text:p text:style-name="P8"/>
      <text:p text:style-name="P8">Р.А. Петросян</text:p>
      <text:p text:style-name="P9"/>
      <text:p text:style-name="P10"/>
      <text:p text:style-name="P10"/>
      <text:p text:style-name="P10"/>
      <text:p text:style-name="P10"/>
      <text:p text:style-name="P11">Яцухин И.И.</text:p>
      <text:p text:style-name="P12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A2B5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2881(1) </text:p></draw:text-box></draw:frame><draw:frame draw:style-name="Mfr2" draw:name="SpdBarcode" text:anchor-type="paragraph" svg:x="0cm" svg:width="3.6cm" svg:height="0.78cm" draw:z-index="1"><draw:image xlink:href="Pictures/10000201000000780000001ACCA2B5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2:41:03.79</meta:creation-date>
    <meta:generator>OpenOffice.org/3.4.1$Win32 OpenOffice.org_project/341m1$Build-9593</meta:generator>
    <dc:date>2018-03-28T09:00:09.63</dc:date>
    <meta:document-statistic meta:table-count="0" meta:image-count="1" meta:object-count="0" meta:page-count="1" meta:paragraph-count="14" meta:word-count="151" meta:character-count="1217"/>
    <meta:user-defined meta:name="Поле 1"/>
    <meta:user-defined meta:name="Поле 2"/>
    <meta:user-defined meta:name="Поле 3"/>
    <meta:user-defined meta:name="Поле 4"/>
  </office:meta>
</office:document-meta>
</file>