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8B6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75c8b-2ab4-4b5d-b399-bce61d20e135" text:name="BossProviderVariable"/>
      </text:user-field-decls>
      <text:p text:style-name="P15">ООО «ХимСервис»</text:p>
      <text:p text:style-name="P7"/>
      <text:p text:style-name="P7"/>
      <text:p text:style-name="P7">Сосновая аллея ул., д. 1, д.Аносино, Обушковское с/п, </text:p>
      <text:p text:style-name="P7">Московская обл., 143581</text:p>
      <text:p text:style-name="P7"/>
      <text:p text:style-name="P7"/>
      <text:p text:style-name="P4"/>
      <text:p text:style-name="P4"/>
      <text:p text:style-name="P5"/>
      <text:p text:style-name="P5"/>
      <text:p text:style-name="P5"/>
      <text:p text:style-name="P5"/>
      <text:p text:style-name="P6"/>
      <text:p text:style-name="P6"/>
      <text:p text:style-name="P8">О принятии к рассмотрению жалобы</text:p>
      <text:p text:style-name="P9"/>
      <text:p text:style-name="P3"><text:span text:style-name="T1"><text:tab/>ФАС России приняла к рассмотрению жалобу ООО «ХимСервис» от 19.03.2018 № 68, направленную письмом Новосибирского УФАС России </text:span><text:span text:style-name="T2">от 23.03.2018 № 05-2785,</text:span><text:span text:style-name="T7"> </text:span><text:span text:style-name="T1">на действия (бездействие) заказчика АО «НМЗ «ИСКРА», оператора электронной площадки ООО «ЭТП» </text:span><text:span text:style-name="T7">при проведении </text:span><text:span text:style-name="T2">аукциона в электронной форме</text:span><text:span text:style-name="T7"> </text:span><text:span text:style-name="T2">на</text:span><text:span text:style-name="T7"> </text:span><text:span text:style-name="T2">п</text:span><text:span text:style-name="T7">раво заключения договора на </text:span><text:span text:style-name="T2">п</text:span><text:span text:style-name="T7">оставк</text:span><text:span text:style-name="T2">у</text:span><text:span text:style-name="T7"> полиэтилена высокого давления 15803-020 (извещение № 31806116096).</text:span></text:p>
      <text:p text:style-name="P10"><text:span text:style-name="T3">Уполномоченные представители ООО «ХимСервис» вправе явиться на рассмотрение жалобы </text:span><text:span text:style-name="T4">02</text:span><text:span text:style-name="T6">.04.2018 в 16:0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3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3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512</text:span></text:p>
      <text:p text:style-name="P11"/>
      <text:p text:style-name="P11"/>
      <text:p text:style-name="P11">Р.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Никитина К.С.</text:p>
      <text:p text:style-name="P2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8B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D8B6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2:19:26.07</meta:creation-date>
    <meta:generator>OpenOffice.org/3.4.1$Win32 OpenOffice.org_project/341m1$Build-9593</meta:generator>
    <dc:date>2018-03-28T09:46:47.66</dc:date>
    <meta:document-statistic meta:table-count="0" meta:image-count="1" meta:object-count="0" meta:page-count="1" meta:paragraph-count="12" meta:word-count="122" meta:character-count="942"/>
    <meta:user-defined meta:name="Поле 1"/>
    <meta:user-defined meta:name="Поле 2"/>
    <meta:user-defined meta:name="Поле 3"/>
    <meta:user-defined meta:name="Поле 4"/>
  </office:meta>
</office:document-meta>
</file>