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8592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style:font-name="Times New Roman1" fo:font-size="14pt" style:font-name-asian="Segoe Print" style:font-size-asian="14pt" style:font-name-complex="Segoe Prin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bb88c3-cd00-4b1d-bfde-c7ebb861f1dd" text:name="BossProviderVariable"/>
      </text:user-field-decls>
      <text:p text:style-name="P15">ООО «ИнжТехПром»</text:p>
      <text:p text:style-name="P2"/>
      <text:p text:style-name="P2"/>
      <text:p text:style-name="P2">Коли Томчака ул., д. 10, </text:p>
      <text:p text:style-name="P2">корп. 3, оф. 470 </text:p>
      <text:p text:style-name="P2">Санкт-петербург, 196084</text:p>
      <text:p text:style-name="P2"/>
      <text:p text:style-name="P2"/>
      <text:p text:style-name="P12"/>
      <text:p text:style-name="P12"/>
      <text:p text:style-name="P3"/>
      <text:p text:style-name="P3"/>
      <text:p text:style-name="P3"/>
      <text:p text:style-name="P3"/>
      <text:p text:style-name="P4"/>
      <text:p text:style-name="P4"/>
      <text:p text:style-name="P13">О принятии к рассмотрению жалобы</text:p>
      <text:p text:style-name="P14"/>
      <text:p text:style-name="P5"><text:span text:style-name="T1"><text:tab/>ФАС России приняла к рассмотрению жалобу ООО «ИнжТехПром» </text:span><text:span text:style-name="T2">от 23.03.2018 № 400/03-18</text:span><text:span text:style-name="T7"> </text:span><text:span text:style-name="T1">на действия (бездействие) заказчика <text:s text:c="29"/>АО Инжиниринговая компания «АСЭ», организатора торгов <text:s text:c="35"/></text:span><text:span text:style-name="T12">АО «Атомкомплект»</text:span><text:span text:style-name="T1"> </text:span><text:span text:style-name="T7">при проведении </text:span><text:span text:style-name="T2">з</text:span><text:span text:style-name="T7">апрос</text:span><text:span text:style-name="T2">а</text:span><text:span text:style-name="T7"> предложений в электронной форме </text:span><text:span text:style-name="T2">на</text:span><text:span text:style-name="T7"> </text:span><text:span text:style-name="T2">п</text:span><text:span text:style-name="T7">раво заключения договора на выполнение строительно-монтажных работ по </text:span><text:span text:style-name="T2">л</text:span><text:span text:style-name="T7">оту № 288 (извещение № 31806222912).</text:span></text:p>
      <text:p text:style-name="P7"><text:span text:style-name="T3">Уполномоченные представители ООО «ИнжТехПром» вправе явиться на рассмотрение жалобы </text:span><text:span text:style-name="T4">02</text:span><text:span text:style-name="T6">.04.2018 в 11:30</text:span><text:span text:style-name="T5"> </text:span><text:span text:style-name="T3">по адресу: Москва, <text:s text:c="28"/>Садовая-Кудринская ул., д. 11, каб. № </text:span><text:span text:style-name="T4">209 Д</text:span><text:span text:style-name="T3">.</text:span></text:p>
      <text:p text:style-name="P5"><text:span text:style-name="T10"><text:tab/></text:span><text:span text:style-name="T11">Информация о жалобе размещена на сайте </text:span><text:a xlink:type="simple" xlink:href="http://fas.gov.ru/"><text:span text:style-name="T8">http://fas.gov.ru</text:span></text:a><text:span text:style-name="T8">.</text:span></text:p>
      <text:p text:style-name="P5"><text:span text:style-name="T8"><text:tab/>Контактные телефоны для</text:span><text:span text:style-name="T9"> заблаговременного</text:span><text:span text:style-name="T8"> обеспечения пропуска в здание ФАС России: 8(499)7552323 доб. 281</text:span></text:p>
      <text:p text:style-name="P8"/>
      <text:p text:style-name="P8"/>
      <text:p text:style-name="P8">Р.А. Петросян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Абдылдаев А.Б.</text:p>
      <text:p text:style-name="P6">(499) 755-23-23, доб. 28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8592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2875(1) </text:p></draw:text-box></draw:frame><draw:frame draw:style-name="Mfr2" draw:name="SpdBarcode" text:anchor-type="paragraph" svg:x="0cm" svg:width="3.6cm" svg:height="0.78cm" draw:z-index="1"><draw:image xlink:href="Pictures/10000201000000780000001AAA8592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01:37:02.62</meta:creation-date>
    <meta:generator>OpenOffice.org/3.4.1$Win32 OpenOffice.org_project/341m1$Build-9593</meta:generator>
    <dc:date>2018-03-28T09:25:16.20</dc:date>
    <meta:document-statistic meta:table-count="0" meta:image-count="1" meta:object-count="0" meta:page-count="1" meta:paragraph-count="13" meta:word-count="116" meta:character-count="961"/>
    <meta:user-defined meta:name="Поле 1"/>
    <meta:user-defined meta:name="Поле 2"/>
    <meta:user-defined meta:name="Поле 3"/>
    <meta:user-defined meta:name="Поле 4"/>
  </office:meta>
</office:document-meta>
</file>