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E8E9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746e9e-7e65-4804-bdd4-8ad8c17a684e" text:name="BossProviderVariable"/>
      </text:user-field-decls>
      <text:p text:style-name="P16">ООО «Мосгидрострой» </text:p>
      <text:p text:style-name="P2"/>
      <text:p text:style-name="P2"/>
      <text:p text:style-name="P2">Молодежная ул., д. 11, оф 12, </text:p>
      <text:p text:style-name="P3"><text:span text:style-name="T12">г. Курчатов, 307251</text:span> </text:p>
      <text:p text:style-name="P2"/>
      <text:p text:style-name="P2"/>
      <text:p text:style-name="P13"/>
      <text:p text:style-name="P13"/>
      <text:p text:style-name="P4"/>
      <text:p text:style-name="P4"/>
      <text:p text:style-name="P4"/>
      <text:p text:style-name="P4"/>
      <text:p text:style-name="P5"/>
      <text:p text:style-name="P5"/>
      <text:p text:style-name="P14">О принятии к рассмотрению жалобы</text:p>
      <text:p text:style-name="P15"/>
      <text:p text:style-name="P6"><text:span text:style-name="T1"><text:tab/>ФАС России приняла к рассмотрению жалобу ООО «Мосгидрострой» </text:span><text:span text:style-name="T2">от 26.03.2018 № 33</text:span><text:span text:style-name="T7"> </text:span><text:span text:style-name="T1">на действия (бездействие) заказчика АО Инжиниринговая Компания «АСЭ», организатора торгов АО «Атомкомплект» </text:span><text:span text:style-name="T7">при проведении </text:span><text:span text:style-name="T2">открытого запроса предложений в электронной форме на</text:span><text:span text:style-name="T7"> </text:span><text:span text:style-name="T2">п</text:span><text:span text:style-name="T7">раво заключения договора на выполнение строительно-монтажных работ по лоту №125 «Курская <text:s text:c="19"/>АЭС-2.Энергоблоки № 1 и 2. Увеличение объема водоёма-накопителя» (извещение № 31806222981).</text:span></text:p>
      <text:p text:style-name="P8"><text:span text:style-name="T3">Уполномоченные представители ООО «Мосгидрострой» <text:s/>вправе явиться на рассмотрение жалобы </text:span><text:span text:style-name="T4">30</text:span><text:span text:style-name="T6">.03.2018 в 11:30</text:span><text:span text:style-name="T5"> </text:span><text:span text:style-name="T3">по адресу: Москва, <text:s text:c="28"/>Садовая-Кудринская ул., д. 11, каб. № </text:span><text:span text:style-name="T4">209 Д</text:span><text:span text:style-name="T3">.</text:span></text:p>
      <text:p text:style-name="P6"><text:span text:style-name="T10"><text:tab/></text:span><text:span text:style-name="T11">Информация о жалобе размещена на сайте </text:span><text:a xlink:type="simple" xlink:href="http://fas.gov.ru/"><text:span text:style-name="T8">http://fas.gov.ru</text:span></text:a><text:span text:style-name="T8">.</text:span></text:p>
      <text:p text:style-name="P6"><text:span text:style-name="T8"><text:tab/>Контактные телефоны для</text:span><text:span text:style-name="T9"> заблаговременного</text:span><text:span text:style-name="T8"> обеспечения пропуска в здание ФАС России: 8(499)7552323 доб. 281</text:span></text:p>
      <text:p text:style-name="P9"/>
      <text:p text:style-name="P9"/>
      <text:p text:style-name="P9">Р.А. Петросян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Абдылдаев А.Б.</text:p>
      <text:p text:style-name="P7">(499) 755-23-23, доб. 2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E8E9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2883(1) </text:p></draw:text-box></draw:frame><draw:frame draw:style-name="Mfr2" draw:name="SpdBarcode" text:anchor-type="paragraph" svg:x="0cm" svg:width="3.6cm" svg:height="0.78cm" draw:z-index="1"><draw:image xlink:href="Pictures/10000201000000780000001A5BE8E9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3:00:03.69</meta:creation-date>
    <meta:generator>OpenOffice.org/3.4.1$Win32 OpenOffice.org_project/341m1$Build-9593</meta:generator>
    <dc:date>2018-03-28T03:21:09.29</dc:date>
    <meta:document-statistic meta:table-count="0" meta:image-count="1" meta:object-count="0" meta:page-count="1" meta:paragraph-count="12" meta:word-count="123" meta:character-count="988"/>
    <meta:user-defined meta:name="Поле 1"/>
    <meta:user-defined meta:name="Поле 2"/>
    <meta:user-defined meta:name="Поле 3"/>
    <meta:user-defined meta:name="Поле 4"/>
  </office:meta>
</office:document-meta>
</file>