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C872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18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67925e-29b2-4638-b160-d6cbc60bad66" text:name="BossProviderVariable"/>
      </text:user-field-decls>
      <text:p text:style-name="P20"><text:s/>ТЕЛЕГРАММА 8564</text:p>
      <text:p text:style-name="P4"/>
      <text:p text:style-name="P18"><text:span text:style-name="T2">Апальчуку</text:span> <text:s/><text:span text:style-name="T2">С</text:span>.<text:span text:style-name="T2">В</text:span>.</text:p>
      <text:p text:style-name="P18"/>
      <text:p text:style-name="P18"><text:span text:style-name="T2">ул. Главная</text:span>, д. <text:span text:style-name="T2">23 «а»</text:span>,</text:p>
      <text:p text:style-name="P18"><text:span text:style-name="Основной_20_шрифт_20_абзаца"><text:span text:style-name="T3">Красноярский край, <text:s text:c="22"/>г. Ачинск, 662152</text:span></text:span></text:p>
      <text:p text:style-name="P5"><text:tab/><text:tab/><text:tab/><text:tab/></text:p>
      <text:p text:style-name="P6"><text:s text:c="27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10" text:outline-level="1">УВЕДОМЛЕНИЕ</text:h>
      <text:h text:style-name="P11" text:outline-level="1"><text:span text:style-name="T4">о назначении времени и места рассмотрения</text:span><text:span text:style-name="T5"> </text:span><text:span text:style-name="T6">жалобы на постановление по делу </text:span><text:span text:style-name="T8">№ </text:span><text:span text:style-name="T9"><text:s/></text:span><text:span text:style-name="T10">А532-9.21(1)/17 о прекращении</text:span></text:h>
      <text:h text:style-name="P12" text:outline-level="1">об административном правонарушении. </text:h>
      <text:p text:style-name="P14"/>
      <text:p text:style-name="P2"><text:span text:style-name="T7"><text:tab/></text:span><text:span text:style-name="T12">Настоящим уведомляю, что </text:span><text:span text:style-name="T13">«30»</text:span><text:span text:style-name="T12"> </text:span><text:span text:style-name="T13">марта</text:span><text:span text:style-name="T12"> 201</text:span><text:span text:style-name="T13">8</text:span><text:span text:style-name="T12"> г. в </text:span><text:span text:style-name="T13">14</text:span><text:span text:style-name="T12"> часов </text:span><text:span text:style-name="T13">00</text:span><text:span text:style-name="T12"> минут по адресу: 123995, г. Москва, ул. Садовая Кудринская, д. 11, каб. </text:span><text:span text:style-name="T13">130</text:span><text:span text:style-name="T12">, состоится рассмотрение </text:span><text:span text:style-name="T13">жалобы на постановление о прекращении производства по делу об административном правонарушении <text:s/></text:span><text:span text:style-name="T14">№ </text:span><text:span text:style-name="T11">А532-9.21(1)/17</text:span><text:span text:style-name="T13">, вынесенное Красноярским </text:span><text:span text:style-name="T12">УФАС России.</text:span></text:p>
      <text:p text:style-name="P3"><text:span text:style-name="T2"><text:tab/>Дополнительно сообщаем, что для прохода в здание необходимо заранее </text:span>заказать пропуск, позвонив по телефону: 8 (499)755-23-23 (доб. 088-592).</text:p>
      <text:p text:style-name="P7"/>
      <text:p text:style-name="P8"/>
      <text:p text:style-name="P9">Заместитель начальника <text:s/></text:p>
      <text:p text:style-name="P9">Правового управления <text:s text:c="69"/>Л<text:span text:style-name="T2">.В.</text:span> <text:span text:style-name="T2">Вовкивская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6"><text:span text:style-name="T2">Каргин</text:span> <text:span text:style-name="T2">С</text:span>.<text:span text:style-name="T2">А</text:span>.</text:p>
      <text:p text:style-name="P16">8(499) 755-23-23 </text:p>
      <text:p text:style-name="P13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C872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337(1) </text:p></draw:text-box></draw:frame><draw:frame draw:style-name="Mfr2" draw:name="SpdBarcode" text:anchor-type="paragraph" svg:x="0cm" svg:width="3.6cm" svg:height="0.78cm" draw:z-index="1"><draw:image xlink:href="Pictures/10000201000000780000001A00C872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5:25:40.73</meta:creation-date>
    <meta:generator>OpenOffice.org/3.4.1$Win32 OpenOffice.org_project/341m1$Build-9593</meta:generator>
    <dc:date>2018-03-28T16:31:44.88</dc:date>
    <meta:document-statistic meta:table-count="0" meta:image-count="1" meta:object-count="0" meta:page-count="1" meta:paragraph-count="17" meta:word-count="107" meta:character-count="929"/>
    <meta:user-defined meta:name="Поле 1"/>
    <meta:user-defined meta:name="Поле 2"/>
    <meta:user-defined meta:name="Поле 3"/>
    <meta:user-defined meta:name="Поле 4"/>
  </office:meta>
</office:document-meta>
</file>