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47E5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d857c-e4b7-4fb6-81fd-db3ef1862bb9" text:name="BossProviderVariable"/>
      </text:user-field-decls>
      <text:p text:style-name="P19"><text:bookmark-start text:name="__DdeLink__3586_1763573440"/></text:p>
      <text:p text:style-name="P16">Министерство здравоохранения</text:p>
      <text:p text:style-name="P15">Российской Федерации</text:p>
      <text:p text:style-name="P15"> </text:p>
      <text:p text:style-name="P15">Рахмановский пер., д. 3/25,</text:p>
      <text:p text:style-name="P15">г. Москва, ГСП-4, 127994</text:p>
      <text:p text:style-name="P15"> </text:p>
      <text:p text:style-name="P17"> </text:p>
      <text:p text:style-name="P17"> </text:p>
      <text:p text:style-name="P17"> </text:p>
      <text:p text:style-name="P17"/>
      <text:p text:style-name="P18"/>
      <text:p text:style-name="P18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2</text:span><text:span text:style-name="T6">.03.2018</text:span><text:span text:style-name="T5"> № 20-4</text:span><text:span text:style-name="T7">-</text:span><text:span text:style-name="T6">4064704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/text:span><text:span text:style-name="T9">на лекарственны</text:span><text:span text:style-name="T10">е</text:span><text:span text:style-name="T9"> </text:span><text:span text:style-name="T10">препараты производства ООО «НТФФ «ПОЛИСАН» <text:s/>(России), </text:span><text:span text:style-name="T9">включенны</text:span><text:span text:style-name="T10">е</text:span><text:span text:style-name="T9"> в перечень жизненно необходимых и важнейших лекарственных препаратов:</text:span></text:p>
      <text:p text:style-name="P12"><text:tab/>1. Циклоферон (МНН - Меглюмина акридонацетат), таблетки, покрытые кишечнорастворимой оболочкой, 150 мг, 10 шт., упаковки ячейковые контурные (5) <text:s/>- пачки картонные<text:span text:style-name="T1">, </text:span><text:span text:style-name="T12">в размере 721</text:span><text:span text:style-name="T11">,97 руб.</text:span></text:p>
      <text:p text:style-name="P12"><text:tab/>2. Циклоферон (МНН - Меглюмина акридонацетат), таблетки, покрытые кишечнорастворимой оболочкой, 150 мг, 10 шт., упаковки ячейковые контурные (1) <text:s/>- пачки картонные<text:span text:style-name="T1">, </text:span><text:span text:style-name="T12">в размере 154,35 </text:span><text:span text:style-name="T11">руб.</text:span></text:p>
      <text:p text:style-name="P9"><text:tab/>3. Циклоферон (МНН - Меглюмина акридонацетат), таблетки, покрытые кишечнорастворимой оболочкой, 150 мг, (20) упаковки ячейковые контурные (1) <text:s text:c="4"/>- пачки картонные<text:span text:style-name="T1">, в размере 309</text:span>,94 руб.</text:p>
      <text:p text:style-name="P12"><text:span text:style-name="T11"><text:tab/>4. Циклоферон (МНН - Меглюмина акридонацетат), раствор для внутривенного и внутримышечного введения, 125 мг/мл, 2 мл - ампулы (5) — </text:span><text:soft-page-break/><text:span text:style-name="T11">упаковки ячейковые контурные (1) - пачки картонные</text:span><text:span text:style-name="T12">, в размере 283</text:span><text:span text:style-name="T11">,68 руб.</text:span></text:p>
      <text:p text:style-name="P12"><text:span text:style-name="T11"><text:tab/></text:span><text:bookmark-start text:name="__DdeLink__2805_1763573440"/><text:span text:style-name="T11">5. Реамберин (МНН - Меглюмина натрия сукцинат), раствор для инфузий, 1.5 %, 200 мл, бутылки (1) - пачки картонные, в размере 138,00</text:span><text:bookmark-end text:name="__DdeLink__2805_1763573440"/><text:span text:style-name="T11"> руб.</text:span></text:p>
      <text:p text:style-name="P4"><text:tab/>6. Реамберин (МНН - Меглюмина натрия сукцинат),раствор для инфузий, 1.5 %, 400 мл, бутылки (1) - пачки картонные, в размере 168,85 руб.</text:p>
      <text:p text:style-name="P10"/>
      <text:p text:style-name="P10"/>
      <text:p text:style-name="P10"/>
      <text:p text:style-name="P13"><text:span text:style-name="T8"><text:tab/><text:tab/><text:tab/><text:tab/><text:tab/><text:tab/><text:tab/><text:tab/><text:tab/><text:tab/> <text:s text:c="14"/></text:span><text:span text:style-name="T5">А.Б. Кашеваров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">А</text:span>.Е. Рыбин, <text:span text:style-name="T4">8 (499) 755-23-23, доб. 088-593</text:span><text:bookmark-end text:name="__DdeLink__3586_1763573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47E5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151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31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1519(1) </text:p></draw:text-box></draw:frame><draw:frame draw:style-name="Mfr2" draw:name="SpdBarcode" text:anchor-type="paragraph" svg:x="0cm" svg:width="3.6cm" svg:height="0.78cm" draw:z-index="3"><draw:image xlink:href="Pictures/10000201000000780000001AEA47E5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2:01:27.82</meta:creation-date>
    <meta:generator>OpenOffice.org/3.4.1$Win32 OpenOffice.org_project/341m1$Build-9593</meta:generator>
    <dc:date>2018-03-27T11:06:11.17</dc:date>
    <meta:document-statistic meta:table-count="0" meta:image-count="1" meta:object-count="0" meta:page-count="2" meta:paragraph-count="27" meta:word-count="274" meta:character-count="2159"/>
    <meta:user-defined meta:name="Поле 1"/>
    <meta:user-defined meta:name="Поле 2"/>
    <meta:user-defined meta:name="Поле 3"/>
    <meta:user-defined meta:name="Поле 4"/>
  </office:meta>
</office:document-meta>
</file>