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D85F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fo:language="ru" fo:country="RU" fo:font-weight="normal" fo:background-color="transparent" style:font-size-asian="14pt" style:font-weight-asian="normal" style:font-name-complex="Times New Roman1"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style:style>
    <style:style style:name="P10" style:family="paragraph" style:parent-style-name="Standard">
      <style:paragraph-properties fo:margin-left="0cm" fo:margin-right="0cm" fo:margin-top="0cm" fo:margin-bottom="0cm" fo:text-align="justify" style:justify-single-word="false" fo:orphans="2" fo:widows="2" fo:text-indent="1.251cm" style:auto-text-indent="false"/>
      <style:text-properties fo:color="#000000" fo:font-size="14pt" fo:background-color="transparen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end" style:justify-single-word="false" fo:orphans="2" fo:widows="2" fo:text-indent="0cm" style:auto-text-indent="false">
        <style:tab-stops>
          <style:tab-stop style:position="8.229cm"/>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end" style:justify-single-word="false" fo:orphans="2" fo:widows="2" fo:text-indent="0cm" style:auto-text-indent="false">
        <style:tab-stops>
          <style:tab-stop style:position="8.255cm"/>
        </style:tab-stops>
      </style:paragraph-properties>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start" style:justify-single-word="false" fo:orphans="2" fo:widows="2" fo:text-indent="0cm" style:auto-text-indent="false">
        <style:tab-stops>
          <style:tab-stop style:position="14.956cm"/>
        </style:tab-stops>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imes New Roman" fo:font-size="14pt" fo:language="en" fo:country="US"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orphans="2" fo:widows="2" fo:text-indent="0cm" style:auto-text-indent="false">
        <style:tab-stops>
          <style:tab-stop style:position="8.255cm"/>
        </style:tab-stops>
      </style:paragraph-properties>
      <style:text-properties fo:color="#000000" style:font-name="Times New Roman" fo:font-size="11pt" style:font-size-asian="11pt" style:font-size-complex="11pt"/>
    </style:style>
    <style:style style:name="P21" style:family="paragraph" style:parent-style-name="Text_20_body">
      <style:paragraph-properties fo:margin-left="0cm" fo:margin-right="0cm" fo:margin-top="0cm" fo:margin-bottom="0cm" fo:line-height="100%" fo:text-align="justify" style:justify-single-word="false" fo:orphans="2" fo:widows="2" fo:text-indent="0cm" style:auto-text-indent="false">
        <style:tab-stops>
          <style:tab-stop style:position="8.361cm"/>
        </style:tab-stops>
      </style:paragraph-properties>
      <style:text-properties fo:color="#000000" style:font-name="Times New Roman" fo:font-size="11pt" style:font-size-asian="11pt" style:font-size-complex="11pt"/>
    </style:style>
    <style:style style:name="P22" style:family="paragraph" style:parent-style-name="Text_20_body">
      <style:paragraph-properties fo:margin-left="0cm" fo:margin-right="0cm" fo:margin-top="0cm" fo:margin-bottom="0cm" fo:line-height="100%" fo:text-align="end" style:justify-single-word="false" fo:orphans="2" fo:widows="2" fo:text-indent="0cm" style:auto-text-indent="false">
        <style:tab-stops>
          <style:tab-stop style:position="8.229cm"/>
        </style:tab-stops>
      </style:paragraph-properties>
      <style:text-properties fo:font-variant="normal" fo:text-transform="none"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end" style:justify-single-word="false" fo:orphans="2" fo:widows="2" fo:text-indent="0cm" style:auto-text-indent="false">
        <style:tab-stops>
          <style:tab-stop style:position="8.255cm"/>
        </style:tab-stops>
      </style:paragraph-properties>
      <style:text-properties fo:font-variant="normal" fo:text-transform="none"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center" style:justify-single-word="false" fo:orphans="2" fo:widows="2" fo:text-indent="0cm" style:auto-text-indent="false">
        <style:tab-stops>
          <style:tab-stop style:position="1.254cm"/>
          <style:tab-stop style:position="16.907cm"/>
        </style:tab-stops>
      </style:paragraph-properties>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1.254cm"/>
          <style:tab-stop style:position="16.907cm"/>
        </style:tab-stops>
      </style:paragraph-properties>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center" style:justify-single-word="false" fo:orphans="2" fo:widows="2" fo:text-indent="0cm" style:auto-text-indent="false">
        <style:tab-stops>
          <style:tab-stop style:position="1.254cm"/>
          <style:tab-stop style:position="16.907cm"/>
        </style:tab-stops>
      </style:paragraph-properties>
      <style:text-properties fo:color="#000000" style:font-name="Times New Roman" fo:font-size="14pt" fo:language="ru" fo:country="RU"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fo:line-height="100%" fo:text-align="center" style:justify-single-word="false" fo:orphans="2" fo:widows="2"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margin-left="0cm" fo:margin-right="0cm" fo:margin-top="0cm" fo:margin-bottom="0cm" fo:line-height="100%" fo:text-align="center" style:justify-single-word="false" fo:orphans="2" fo:widows="2"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31" style:family="paragraph" style:parent-style-name="Table_20_Contents">
      <style:paragraph-properties fo:margin-top="0cm" fo:margin-bottom="0cm" fo:text-align="center" style:justify-single-word="false" fo:padding="0cm" fo:border="none"/>
      <style:text-properties fo:color="#000000" style:font-name="Times New Roman" fo:font-size="14pt" fo:font-weight="bold" style:font-size-asian="14pt" style:font-size-complex="14pt"/>
    </style:style>
    <style:style style:name="P32"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33" style:family="paragraph" style:parent-style-name="Standard">
      <style:paragraph-properties fo:margin-left="9.26cm" fo:margin-right="0cm" fo:margin-top="0cm" fo:margin-bottom="0cm" fo:line-height="100%" fo:orphans="2" fo:widows="2" fo:text-indent="0cm" style:auto-text-indent="false" style:shadow="none"/>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9.26cm" fo:margin-right="0cm" fo:margin-top="0cm" fo:margin-bottom="0cm" fo:line-height="100%" fo:orphans="2" fo:widows="2" fo:text-indent="0cm" style:auto-text-indent="false" style:shadow="none"/>
      <style:text-properties fo:color="#000000" style:font-name="Times New Roman" fo:font-size="14pt" style:font-size-asian="14pt" style:font-size-complex="14pt"/>
    </style:style>
    <style:style style:name="P35" style:family="paragraph" style:parent-style-name="Standard" style:master-page-name="First_20_Page">
      <style:paragraph-properties fo:margin-left="9.26cm" fo:margin-right="0cm" fo:margin-top="0cm" fo:margin-bottom="0cm" fo:line-height="100%" fo:orphans="2" fo:widows="2" fo:text-indent="0cm" style:auto-text-indent="false" style:page-number="auto" style:shadow="none"/>
      <style:text-properties fo:color="#000000" style:font-name="Times New Roman" fo:font-size="14pt"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4" style:family="text">
      <style:text-properties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 style:family="text">
      <style:text-properties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normal" fo:background-color="#ffffff" style:font-size-asian="14pt" style:font-weight-asian="normal" style:font-size-complex="14pt" style:font-weight-complex="normal"/>
    </style:style>
    <style:style style:name="T8" style:family="text">
      <style:text-properties fo:language="en" fo:country="US" fo:font-weight="normal" style:font-size-asian="14pt" style:font-weight-asian="normal" style:font-size-complex="14pt" style:font-weight-complex="normal"/>
    </style:style>
    <style:style style:name="T9" style:family="text">
      <style:text-properties fo:language="ru" fo:country="RU"/>
    </style:style>
    <style:style style:name="T10" style:family="text">
      <style:text-properties fo:language="ru" fo:country="RU" fo:font-weight="normal" style:font-weight-asian="normal" style:font-weight-complex="normal"/>
    </style:style>
    <style:style style:name="T11" style:family="text">
      <style:text-properties fo:language="ru" fo:country="RU" fo:font-weight="normal" fo:background-color="#ffffff" style:font-size-asian="14pt" style:font-weight-asian="normal" style:font-size-complex="14pt" style:font-weight-complex="normal"/>
    </style:style>
    <style:style style:name="T12" style:family="text">
      <style:text-properties fo:language="ru" fo:country="RU" fo:font-weight="normal" fo:background-color="transparent" style:font-size-asian="14pt" style:font-weight-asian="normal" style:font-name-complex="Times New Roman1" style:font-size-complex="14pt" style:font-weight-complex="normal"/>
    </style:style>
    <style:style style:name="T13" style:family="text">
      <style:text-properties fo:language="ru" fo:country="RU" fo:font-weight="normal" style:font-size-asian="14pt" style:font-weight-asian="normal" style:font-size-complex="14pt" style:font-weight-complex="normal"/>
    </style:style>
    <style:style style:name="T14" style:family="text">
      <style:text-properties fo:language="ru" fo:country="RU" fo:font-style="normal" style:text-underline-style="none" fo:font-weight="normal" style:font-style-asian="normal" style:font-weight-asian="normal" style:font-style-complex="normal" style:font-weight-complex="normal"/>
    </style:style>
    <style:style style:name="T15" style:family="text">
      <style:text-properties fo:language="ru" fo:country="RU" fo:font-style="normal" style:text-underline-style="none" fo:font-weight="normal" fo:background-color="transparent" style:font-style-asian="normal" style:font-weight-asian="normal" style:font-style-complex="normal" style:font-weight-complex="normal"/>
    </style:style>
    <style:style style:name="T16" style:family="text">
      <style:text-properties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7" style:family="text">
      <style:text-properties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language="ru" fo:country="RU" fo:font-weight="normal" fo:background-color="transparent" style:font-weight-asian="normal" style:font-weight-complex="normal"/>
    </style:style>
    <style:style style:name="T19" style:family="text">
      <style:text-properties fo:font-variant="normal" fo:text-transform="none" fo:language="ru" fo:country="RU" style:text-underline-style="none" fo:font-weight="normal" fo:background-color="transparent" style:font-weight-asian="normal" style:font-weight-complex="normal"/>
    </style:style>
    <style:style style:name="T20" style:family="text">
      <style:text-properties fo:font-variant="normal" fo:text-transform="none" fo:language="ru" fo:country="RU" style:text-underline-style="none" fo:font-weight="normal" fo:background-color="#ffffff" style:font-weight-asian="normal" style:font-weight-complex="normal"/>
    </style:style>
    <style:style style:name="T21" style:family="text">
      <style:text-properties fo:font-variant="normal" fo:text-transform="none" fo:font-size="13.8000001907349pt" fo:language="ru" fo:country="RU" style:text-underline-style="none" fo:font-weight="normal" fo:background-color="transparent" style:font-size-asian="13.8000001907349pt" style:font-weight-asian="normal" style:font-size-complex="13.8000001907349pt" style:font-weight-complex="normal"/>
    </style:style>
    <style:style style:name="T22" style:family="text">
      <style:text-properties style:text-line-through-style="none" style:text-position="0% 100%" fo:font-style="normal" style:text-underline-style="none" style:font-name-asian="Arial1" style:font-style-asian="normal"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style:font-name-asian="TimesNewRomanPSMT" style:font-style-asian="normal" style:font-name-complex="TimesNewRomanPSMT" style:font-style-complex="normal"/>
    </style:style>
    <style:style style:name="T25" style:family="text">
      <style:text-properties fo:font-style="normal" style:text-underline-style="none" fo:background-color="#ffffff" style:font-name-asian="TimesNewRomanPSMT" style:font-style-asian="normal" style:font-name-complex="TimesNewRomanPSMT" style:font-style-complex="normal"/>
    </style:style>
    <style:style style:name="T26" style:family="text">
      <style:text-properties fo:font-weight="bold" style:font-weight-asian="bold" style:font-weight-complex="bold"/>
    </style:style>
    <style:style style:name="T27" style:family="text">
      <style:text-properties fo:background-color="transparent"/>
    </style:style>
    <style:style style:name="T28"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29" style:family="text">
      <style:text-properties fo:color="#000000" fo:language="en" fo:country="US" fo:font-style="normal" style:text-underline-style="none" fo:font-weight="normal" fo:background-color="transparent" style:font-style-asian="normal" style:font-weight-asian="normal" style:font-style-complex="normal" style:font-weight-complex="normal"/>
    </style:style>
    <style:style style:name="T30" style:family="text">
      <style:text-properties style:font-name="Times New Roman" fo:language="ru" fo:country="RU" fo:font-style="normal" style:text-underline-style="none" fo:font-weight="normal" style:font-style-asian="normal" style:font-weight-asian="normal" style:font-style-complex="normal" style:font-weight-complex="normal"/>
    </style:style>
    <style:style style:name="T31" style:family="text">
      <style:text-properties style:font-name="serif" fo:language="ru" fo:country="RU" fo:font-weight="normal" fo:background-color="transparent" style:font-size-asian="14pt" style:font-weight-asian="normal" style:font-name-complex="Times New Roman1" style:font-size-complex="14pt" style:font-weight-complex="normal"/>
    </style:style>
    <style:style style:name="T32" style:family="text">
      <style:text-properties style:font-name="serif" style:font-size-asian="14pt" style:font-size-complex="14pt"/>
    </style:style>
    <style:style style:name="T33" style:family="text">
      <style:text-properties fo:font-size="13.8000001907349pt" style:font-size-asian="13.8000001907349pt" style:font-size-complex="13.8000001907349pt"/>
    </style:style>
    <style:style style:name="T34" style:family="text">
      <style:text-properties fo:font-size="13.8000001907349pt" fo:language="ru" fo:country="RU"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fe87af-246f-4f8e-a612-54d65260abb2" text:name="BossProviderVariable"/>
      </text:user-field-decls>
      <text:p text:style-name="P35"/>
      <text:p text:style-name="P33">Лицам, участвующим в деле</text:p>
      <text:p text:style-name="P33">(по списку)</text:p>
      <text:p text:style-name="P34"/>
      <text:p text:style-name="P34"/>
      <text:p text:style-name="P34"/>
      <text:p text:style-name="P34"/>
      <text:p text:style-name="P34"/>
      <text:p text:style-name="P34"/>
      <text:p text:style-name="P34"/>
      <text:p text:style-name="P34"/>
      <text:p text:style-name="P34"/>
      <text:p text:style-name="P34"/>
      <text:p text:style-name="P34"/>
      <text:p text:style-name="P24"/>
      <text:p text:style-name="P31">ОПРЕДЕЛЕНИЕ</text:p>
      <text:p text:style-name="P32">об отложении рассмотрения дела № <text:span text:style-name="T1">1-11-211/00-07-17 </text:span></text:p>
      <text:p text:style-name="P17">о нарушении антимонопольного законодательства </text:p>
      <text:p text:style-name="P19"/>
      <text:p text:style-name="P18">«<text:span text:style-name="T9">12</text:span>» марта 2018 г.<text:tab/>г. Москва</text:p>
      <text:p text:style-name="P18"/>
      <text:p text:style-name="P26"><text:tab/>Комиссия <text:span text:style-name="T9">Федеральной антимонопольной службы по рассмотрению дела </text:span><text:span text:style-name="T10">№</text:span><text:span text:style-name="T9"> </text:span><text:span text:style-name="T1">1-11-211/00-07-17 </text:span><text:span text:style-name="T9">о нарушении антимонопольного законодательства </text:span><text:span text:style-name="T18">в составе Председателя Комиссии - заместителя руководителя ФАС России <text:s text:c="27"/>А.Б. Кашеварова, членов Комиссии: </text:span><text:span text:style-name="T19">начальника отдела судебной работы Правового управления ФАС России Ю.И. Абакумовой, начальника отдела надзора № 2 Управления надзора за микрофинансовым рынком Департамента микрофинансового рынка Банка России К.Д. Аллабяна, </text:span><text:span text:style-name="T20">начальника Управления по рассмотрению обращений потребителей финансовых услуг Службы по защите прав потребителей и обеспечению доступности финансовых услуг Банка России А.В. Андросенко, начальника отдела регулирования имущественного страхования Управления регулирования деятельности на рынке страхования Департамента страхового рынка Банка России С.А. Бабича, заместителя начальника отдела организации взаимодействия с правоохранительными органами Управления по борьбе с картелями ФАС России В.В. Баринова, заместителя начальника Управления контроля финансовых рынков ФАС России Л.С. Беляевой, ведущего специалиста-эксперта отдела правовой экспертизы Правового управления ФАС России В.Д. Власенко, начальника отдела рынка банковских услуг Управления контроля финансовых рынков ФАС России А.С. Нестеровой, государственного инспектора отдела рынка банковских услуг Управления контроля финансовых </text:span><text:soft-page-break/><text:span text:style-name="T20">рынков ФАС России Ю.М. Слепцовой, заместителя начальника Управления по борьбе с картелями ФАС России М.А. Хамукова</text:span><text:span text:style-name="T27"> (далее — Комиссия),</text:span></text:p>
      <text:p text:style-name="P9"><text:span text:style-name="T13">рассмотрев дело №</text:span><text:span text:style-name="T8"> 1-11-211/00-07-17</text:span><text:span text:style-name="T13"> по признакам нарушения <text:s text:c="22"/>АО «ОФП» (Российская Федерация, 115533, г. Москва, 1-й Нагатинский проезд, д. 10, стр. 1; ОГРН 1157746288590, ИНН 7725268086, КПП 770601001, дата регистрации: 01.04.2015) и ООО «Брио Финанс» (</text:span><text:span text:style-name="T11">Российская Федерация, 123060, г. Москва, 1-й Волоколамский пр-д., д. 10, эт. 5, помещ. </text:span><text:span text:style-name="T7">I</text:span><text:span text:style-name="T11">, комн. 27; ОГРН </text:span><text:span text:style-name="T13">1127746348234</text:span><text:span text:style-name="T11">, ИНН 7726696408, КПП 773401001, дата регистрации: 02.05.2012</text:span><text:span text:style-name="T13">) части 4 статьи 11 Федерального закона от 26.07.2006 № 135-ФЗ «О защите конкуренции» (далее — Закон о защите конкуренции)</text:span><text:span text:style-name="T12">, </text:span><text:span text:style-name="T31">выразившегося </text:span><text:span text:style-name="T32">в заключении данными хозяйствующими субъектами соглашения, которое приводит или может привести к созданию препятствий доступу отдельных финансовых организаций к деятельности по выдаче кредитов с использованием сервиса «Кредитное финансирование обеспечения заявки на участие в аукционе» на электронной торговой площадке ЗАО «Сбербанк-АСТ» (далее — Сервис),</text:span></text:p>
      <text:p text:style-name="P8"/>
      <text:p text:style-name="P27">УСТАНОВИЛА:</text:p>
      <text:p text:style-name="P25"/>
      <text:p text:style-name="P8">В связи с оглашенной в ходе рассмотрения дела <text:span text:style-name="T23">№ 1-11-211/00-07-17</text:span> о нарушении антимонопольного законодательства правовой позицией лиц, участвующих в рассмотрении дела, Комиссия пришла к выводу о необходимости получения от лиц, участвующих в деле, дополнительных доказательств, а также о привлечении к участию в деле в качестве заинтересованного лица ООО Банк «СКИБ» в связи с неподключением данной организации к Сервису. </text:p>
      <text:p text:style-name="P8">Кроме того, определением ФАС России от <text:span text:style-name="T1">15.</text:span>03.2018 № АК/20829/18 Комиссия привлекла <text:span text:style-name="T24">ООО «МКК ОТС-КРЕДИТ» (Российская Федерация, 107392, </text:span><text:span text:style-name="T25">г. Москва, переулок Зельев, д. 3, помещ. 3, ОГРН 1127747117860, <text:s/>ИНН 7718908828, КПП 771801001, дата регистрации: 06.11.2012) </text:span><text:span text:style-name="T24">в качестве </text:span>лица, <text:span text:style-name="T22">располагающего сведениями о рассматриваемых Комиссией обстоятельствах. </text:span></text:p>
      <text:p text:style-name="P8">Учитывая изложенное, на основании частей 1 и 5 статьи 47 Закона о защите конкуренции, Комиссия</text:p>
      <text:p text:style-name="P12"/>
      <text:p text:style-name="P28">ОПРЕДЕЛИЛА:</text:p>
      <text:p text:style-name="P29"/>
      <text:p text:style-name="P6">1. Отложить рассмотрение дела № <text:span text:style-name="T1">1-11-211/00-07-17</text:span>.</text:p>
      <text:p text:style-name="P4"><text:span text:style-name="T14">2. Назначить рассмотрение дела № </text:span><text:span text:style-name="T2">1-11-211/00-07-17</text:span><text:span text:style-name="T14"> на 16.04.2018</text:span><text:span text:style-name="T15"> </text:span><text:span text:style-name="T14">в</text:span><text:span text:style-name="T15"> <text:s text:c="17"/>16 часов 00 минут по адресу г. Москва, ул. Садовая-Кудринская, д. 11, 4 этаж, Зал коллегии.</text:span></text:p>
      <text:p text:style-name="P4"><text:span text:style-name="T15">3. Привлечь к участию в рассмотрении дела № </text:span><text:span text:style-name="T3">1-11-211/00-07-17</text:span><text:span text:style-name="T15"> о нарушении антимонопольного законодательства в качестве заинтересованного </text:span><text:soft-page-break/><text:span text:style-name="T15">лица </text:span><text:span text:style-name="T17">ООО Банк «СКИБ» (Российская Федерация, Костромская область, <text:s text:c="24"/>г. Кострома, пр</text:span><text:span text:style-name="T5">-</text:span><text:span text:style-name="T17">т Текстильщиков, д. 46, <text:s/>ОГРН 1024000002806, ИНН </text:span><text:span text:style-name="T17">4003011294, КПП 440101001, дата регистрации: 27.05.1998, дата присвоения ОГРН 06.11.2002)</text:span><text:span text:style-name="T16">.</text:span></text:p>
      <text:p text:style-name="P4"><text:span text:style-name="T16">4. ООО Банк «СКИБ» в срок до 04.04.2018 представить письменные пояснения и документы по вопросу взаимодействия в период с 01.01.2017 по </text:span><text:span text:style-name="T16">настоящее время с АО «ОФП» и ООО «Брио Финанс» в качестве администраторов сервиса «Кредитное финансирование обеспечения заявки на участие в аукционе на электронной торговой площадке ЗАО </text:span><text:span text:style-name="T4">«Сбербанк-АСТ»</text:span><text:span text:style-name="T16"> (далее — Сервис).</text:span></text:p>
      <text:p text:style-name="P5">5. АО «ОФП» и ООО «Брио Финанс» <text:span text:style-name="T26">в срок до </text:span><text:span text:style-name="T6">04.</text:span><text:span text:style-name="T26">04.2018</text:span> представить:</text:p>
      <text:p text:style-name="P5">5.1) правовое обоснование проверки финансовой организации, ходатайствующей о подключении к Сервису, на предмет добросовестности исполнения обязательств, в том числе, по банковским гарантиям;</text:p>
      <text:p text:style-name="P5">5.2) экономическое обоснование установления в рамках Регламента аккредитации и допуска кредитных и/или некредитных финансовых организаций к Сервису «Кредитное финансирование обеспечения заявки на участие в аукционе» на торговой площадке ЗАО «Сбербанк—АСТ» и Требований к Кредитующим организациям для предоставления доступа к сервису «Кредитование участников электронного аукциона площадки ЗАО «Сбербанк—АСТ» требований к финансовым организациям, способных ограничить круг лиц-потребителей Сервиса, деятельность которых на Сервисе формирует прибыль администраторов Сервиса;</text:p>
      <text:p text:style-name="P5">5.3) перечень всех стоп-факторов, на основании которых принималось решение о подключении, неподключении, приостановлении в подключении <text:s/>финансовой организации к Сервису, а также подробное описание порядка проверки организации на наличие стоп-факторов (с приложением документов, в том числе внутренних, закрепляющих такие стоп-факторы и позволяющих установить даты их применения);</text:p>
      <text:p text:style-name="P5">5.4) пояснение по каждому из стоп-факторов, указанных в пункте 5.3. настоящего определения, в части того, каким образом соответствие или несоответствие организации каждому из таких стоп-факторов оценивает возможность предоставления финансовой организацией кредитов (займов) в рамках Сервиса;</text:p>
      <text:p text:style-name="P5">5.5) документы, подтверждающие проверку каждой финансовой организации, подключенной к Сервису в период с 01.01.2017 по 31.12.2017, на предмет наличия стоп-факторов, включая акты судебных органов, обнаруженные в отношении каждой такой финансовой организации;</text:p>
      <text:p text:style-name="P5">5.6) документы, полученные в рамках проверки ООО Банк «СКИБ» на наличие стоп-факторов, с пояснением по каждому из выявленных несоответствий о его влиянии на возможность оказания ООО Банк «СКИБ» услуг в рамках Сервиса; </text:p>
      <text:p text:style-name="P10"><text:soft-page-break/>5.7) ежемесячные данные о количестве и объеме выданных <text:span text:style-name="T30">каждой из финансовых организаций-партнеров</text:span> в период с 01.01.2017 по 31.12.2017 займов (кредитов) для целей финансирования обеспечения заявок третьих лиц на участие в аукционах, конкурсах и иных процедурах отбора, проводимых в соответствии с Федеральным законом от 05.04.2013 № 44-ФЗ «О контрактной системе в сфере <text:span text:style-name="T1">P</text:span>закупок товаров, работ, услуг для обеспечения государственных и муниципальных нужд» (далее — Закон о контрактной системе) и Федеральным законом от 18.07.2011 № 223-ФЗ «О закупках товаров, работ, услуг отдельными видами юридических лиц» (далее — Закон о закупках) (сведения представляются по форме согласно Приложению 1 к настоящему определению);</text:p>
      <text:p text:style-name="P13">5.8) сведения обо всех применявшихся каждой из финансовых организаций-партнеров в период с 01.01.2017 по 31.12.2017 процентных ставках по займам (кредитам), указанным в пункте 5.7 настоящего определения (в случае если процентные ставки по кредитам (займам) отличаются в зависимости от (1) электронной площадки, на которой проводятся соответствующая процедура отбора и представляется заем (кредит) для финансирования заявки на участие в ней; (2) от факта получения займа (кредита) именно через электронные сервисы в рамках электронных площадок, в том числе конкретных, а также от иных  обстоятельств, сведения о различиях в процентных ставках по рассматриваемым займам (кредитам) представляются с указанием таких обстоятельств и процентных ставок по каждому из них, при ответе представляется экономическое, технологическое и иное обстоятельства наличия таких различий в процентных ставках);</text:p>
      <text:p text:style-name="P5">5.9) документы, закрепляющие обязательство финансовых организаций-партнеров заключать кредитные договоры (договоры займа), а также выдавать денежные средства по любой заявке потенциального заемщика в рамках использования Сервиса в период с 01.01.2017 по 31.12.2017 (с указанием конкретных пунктов, закрепляющих такое обязательство);</text:p>
      <text:p text:style-name="P5">5.10) правовое и экономическое обоснование установления обязательства финансовых организаций-партнеров заключать кредитные договоры (договоры займа), а также выдавать денежные средства по любой заявке потенциального заемщика в рамках использования Сервиса;</text:p>
      <text:p text:style-name="P5">5.11) сведения о предусмотренной для администраторов Сервиса ответственности за неисполнение финансовой организацией-партнером на Сервисе каких-либо обязательств, в том числе в связи с отказом участнику аукциона в заключении кредитного договора (договора займа) или невыдачей денежных средств по данным договорам (с приложением документов, закрепляющих данную ответственность).</text:p>
      <text:p text:style-name="P5">6. ООО «Брио Финанс» <text:span text:style-name="T26">в срок до 04.04.2018 </text:span>представить:</text:p>
      <text:p text:style-name="P5">6.1) сведения о произведенных расчетах между ООО «Брио Финанс» и финансовыми организациями-партнерами, с приложением платежных <text:soft-page-break/>поручений и (или) иных подтверждающих документов, отражающих оплату услуг по предоставлению доступа к Сервису в период с 01.01.2017 по 31.07.2017 по форме согласно Приложению 2 к настоящему определению;</text:p>
      <text:p text:style-name="P10">6.2) ежемесячные данные о количестве и объеме выданных <text:span text:style-name="T30">ООО «Брио Финанс»</text:span> в период с 01.01.2016 по 31.12.2017 займов (кредитов) для целей финансирования обеспечения заявок третьих лиц на участие в аукционах, конкурсах и иных процедурах отбора, проводимых в соответствии с Законом о контрактной системе и Законом о закупках (сведения представляются <text:s/>по форме согласно Приложению 3 к настоящему определению);</text:p>
      <text:p text:style-name="P13">6.3) сведения обо всех применявшихся ООО «Брио Финанс» в период с 01.01.2016 по 31.12.2017 процентных ставках по займам (кредитам), указанным в пункте 6.2 настоящего определения (в случае если процентные ставки по кредитам (займам) отличаются в зависимости от (1) электронной площадки, на которой проводятся соответствующая процедура отбора и представляется заем (кредит) для финансирования заявки на участие в ней; (2) от факта получения займа (кредита) именно через электронные сервисы в рамках электронных площадок, в том числе конкретных, а также от иных обстоятельств, сведения о различиях в процентных ставках по рассматриваемым займам (кредитам) представляются с указанием таких обстоятельств и процентных ставок по каждому из них, при ответе представляется экономическое, технологическое и иное обстоятельства наличия таких различий в процентных ставках).</text:p>
      <text:p text:style-name="P5">7. АО «ОФП» <text:span text:style-name="T26">в срок до 04.04.2018 </text:span>представить:</text:p>
      <text:p text:style-name="P5">7.1) алгоритм работы на Сервисе в период с 01.01.2017 по 31.12.2017 в отношении использования Сервиса для кредитования участников аукционов (допускается схематическое изображение использования АО «ОФП» Сервиса в качестве финансовой организации (в том числе, в рамках исполнения обязательств по агентским договорам);</text:p>
      <text:p text:style-name="P5">7.2) информацию о размерах полученных АО «ОФП» доходов в качестве администратора Сервиса, а также в качестве оператора площадки, подключенной к Сервису с подробным экономическим расчетом, отображающим размер комиссии, получаемой от подключенных к площадке <text:span text:style-name="T1">Penenza.ru </text:span>организаций, осуществляющих кредитование на Сервисе, и подключенных напрямую к Сервису при одинаковых объемах кредитования обеспечения заявки на участие в аукционе такими организациями;</text:p>
      <text:p text:style-name="P5">7.3) информацию о размерах полученных АО «ОФП» доходов в качестве агента ряда организаций, которые являлись займодавцами по кредитам <text:s/>(займам), выданным для обеспечения заявки на участие в аукционе, учтенным в рамках предоставления АО «ОФП» информации об использовании Сервиса;</text:p>
      <text:p text:style-name="P11"><text:span text:style-name="T28">7.4) подробный экономический расчет, отображающий сравнение размера платы, получаемой АО «ОФП» от финансовой организации, выдающей займы для обеспечения заявки на участие в аукционе через Сервис, в случае если АО «ОФП» выступает (1) в роли одного из администраторов Сервиса, (2) в роли </text:span><text:soft-page-break/><text:span text:style-name="T28">оператора площадки </text:span><text:span text:style-name="T29">Penenza.ru, </text:span><text:span text:style-name="T28">подключенной к Сервису, (3) в роли агента такой финансовой организации;</text:span></text:p>
      <text:p text:style-name="P10">7.5) ежемесячные данные о количестве и объеме выданных (перечисленных) <text:span text:style-name="T30">АО «ОФП» как агентом</text:span> в период с 01.01.2016 по 31.12.2017 займов (кредитов) для целей финансирования обеспечения заявок третьих лиц на участие в аукционах, конкурсах и иных процедурах отбора, проводимых в соответствии с Законом о контрактной системе и Законом о закупках (сведения представляются по форме согласно Приложению 4 к настоящему определению в отдельной таблице по каждой из организаций, агентом которой выступало АО «ОФП»);</text:p>
      <text:p text:style-name="P13">7.6) сведения обо всех применявшихся организациями, агентом которых выступало АО «ОФП», в период с 01.01.2016 по 31.12.2017 процентных ставках по займам (кредитам), указанным в пункте 7.5 настоящего определения (в случае если процентные ставки по кредитам (займам) отличаются в зависимости от (1) электронной площадки, на которой проводятся соответствующая процедура отбора и представляется заем (кредит) для финансирования заявки на участие в ней; (2) от факта получения займа (кредита) именно через электронные сервисы в рамках электронных площадок, в том числе конкретных, а также от иных  обстоятельств, сведения о различиях в процентных ставках по рассматриваемым займам (кредитам) представляются с указанием таких обстоятельств и процентных ставок по каждому из них, при ответе представляется экономическое, технологическое и иное обстоятельства наличия таких различий в процентных ставках).</text:p>
      <text:p text:style-name="P14"/>
      <text:p text:style-name="P7">Приложение: упомянутое в тексте на 7 л. в 1 экз. </text:p>
      <text:p text:style-name="P7"/>
      <text:p text:style-name="P4"><text:span text:style-name="T17">Явка ответчиков по делу № 1-11-211/00-07-17 о нарушении </text:span>антимонопольного законодательства или их представителей (с доверенностью на участие в рассмотрении дела) обязательна. </text:p>
      <text:p text:style-name="P4"/>
      <text:p text:style-name="P30">Примечания:</text:p>
      <text:p text:style-name="P30">1.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30">2.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30">3.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 </text:p>
      <text:p text:style-name="P5"/>
      <text:p text:style-name="P15"><text:span text:style-name="T33">Председатель Комиссии<text:tab/> <text:s text:c="43"/></text:span><text:span text:style-name="T34">А.Б. </text:span><text:span text:style-name="T21">Кашеваров</text:span><text:span text:style-name="T19"> </text:span></text:p>
      <text:p text:style-name="P15"/>
      <text:p text:style-name="P15"><text:soft-page-break/>Члены Комиссии: <text:s text:c="76"/><text:span text:style-name="T19"><text:s/>Ю.И. Абакумова</text:span></text:p>
      <text:p text:style-name="P15"><text:s/></text:p>
      <text:p text:style-name="P15"/>
      <text:p text:style-name="P15">К.Д. <text:span text:style-name="T19">Аллабян </text:span></text:p>
      <text:p text:style-name="P22"/>
      <text:p text:style-name="P22"/>
      <text:p text:style-name="P16">А.В. <text:span text:style-name="T19">Андросенко </text:span></text:p>
      <text:p text:style-name="P16"/>
      <text:p text:style-name="P16"/>
      <text:p text:style-name="P16">С.А. <text:span text:style-name="T19">Бабич</text:span></text:p>
      <text:p text:style-name="P23"/>
      <text:p text:style-name="P23"/>
      <text:p text:style-name="P23">В.В. Баринов</text:p>
      <text:p text:style-name="P16"/>
      <text:p text:style-name="P16"/>
      <text:p text:style-name="P16">Л.С. <text:span text:style-name="T19">Беляева </text:span></text:p>
      <text:p text:style-name="P23"/>
      <text:p text:style-name="P23"/>
      <text:p text:style-name="P23">В.Д. Власенко</text:p>
      <text:p text:style-name="P16"><text:s/></text:p>
      <text:p text:style-name="P16"/>
      <text:p text:style-name="P16">А.С. <text:span text:style-name="T19">Нестерова</text:span></text:p>
      <text:p text:style-name="P16"/>
      <text:p text:style-name="P16"/>
      <text:p text:style-name="P16">Ю.М. <text:span text:style-name="T19">Слепцова</text:span></text:p>
      <text:p text:style-name="P16"/>
      <text:p text:style-name="P16"/>
      <text:p text:style-name="P16">М.А. <text:span text:style-name="T19">Хамуков</text:span></text:p>
      <text:p text:style-name="P1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Слепцова Ю.М.</text:p>
      <text:p text:style-name="P21">(499) 755-23-23 <text:span text:style-name="T15">вн. 088-6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2D85F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8-24995(2) </text:p></draw:text-box></draw:frame><draw:frame draw:style-name="Mfr1" draw:name="Врезка4" text:anchor-type="paragraph" svg:x="0.499cm" svg:y="28.7cm" svg:width="4.8cm" draw:z-index="6"><draw:text-box fo:min-height="0.041cm"><text:p text:style-name="Frame_20_contents">Идентификатор</text:p></draw:text-box></draw:frame><draw:frame draw:style-name="Mfr1" draw:name="Врезка5" text:anchor-type="paragraph" svg:x="0.499cm" svg:y="28.7cm" svg:width="4.8cm" draw:z-index="12"><draw:text-box fo:min-height="0.041cm"><text:p text:style-name="Frame_20_contents">Идентификатор</text:p></draw:text-box></draw:frame><draw:frame draw:style-name="Mfr1" draw:name="SpdTextFrame" text:anchor-type="paragraph" svg:x="0.499cm" svg:y="28.7cm" svg:width="4.8cm" draw:z-index="1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02D85FF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08:53:03.16</meta:creation-date>
    <meta:generator>OpenOffice.org/3.4.1$Win32 OpenOffice.org_project/341m1$Build-9593</meta:generator>
    <dc:date>2018-03-28T11:21:06.41</dc:date>
    <meta:print-date>2018-03-26T16:14:00.23</meta:print-date>
    <meta:editing-duration>PT6M2S</meta:editing-duration>
    <meta:editing-cycles>3</meta:editing-cycles>
    <meta:document-statistic meta:table-count="0" meta:image-count="1" meta:object-count="0" meta:page-count="7" meta:paragraph-count="67" meta:word-count="1888" meta:character-count="14851"/>
    <meta:user-defined meta:name="Поле 1"/>
    <meta:user-defined meta:name="Поле 2"/>
    <meta:user-defined meta:name="Поле 3"/>
    <meta:user-defined meta:name="Поле 4"/>
  </office:meta>
</office:document-meta>
</file>