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8CCE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cf926d-cb9d-4b73-bcf8-5ea31b7bdf32" text:name="BossProviderVariable"/>
      </text:user-field-decls>
      <text:p text:style-name="P10"/>
      <text:p text:style-name="P7">Уполномоченному представителю</text:p>
      <text:p text:style-name="P7">ООО «РОСТ КАПИТАЛ»</text:p>
      <text:p text:style-name="P7"/>
      <text:p text:style-name="P7">Нефедовой Е.А.</text:p>
      <text:p text:style-name="P7"/>
      <text:p text:style-name="P7">Известковый пер., д. 3,</text:p>
      <text:p text:style-name="P7">г. Москва, 109004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9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РОСТ КАПИТАЛ</text:span><text:span text:style-name="T2">»</text:span><text:span text:style-name="T1"> </text:span><text:span text:style-name="T2">(место нахождения: </text:span><text:span text:style-name="T1">123022</text:span><text:span text:style-name="T2">, г. </text:span><text:span text:style-name="T1">Москва</text:span><text:span text:style-name="T2">, ул. </text:span><text:span text:style-name="T1">Спартаковская,</text:span><text:span text:style-name="T2"> д. </text:span><text:span text:style-name="T1">6</text:span><text:span text:style-name="T2">; основной вид деятельности – деятельность заказчика-застройщика, генерального подрядчика) о получении предварительного согласия антимонопольного органа на приобретение доли в уставном капитале Общества с ограниченной ответственностью «Приват-Лизинг» (место нахождения: 127299, г. Москва, ул. Космонавта Волкова, д. 14; основные виды<text:line-break/>деятельности – ремонт машин и оборудования; аренда и управление собственным или арендованным недвижимым имуществом) в размере 100 % и приняла решение об удовлетворении данного ходатайства.</text:span></text:p>
      <text:p text:style-name="P3"/>
      <text:h text:style-name="P11" text:outline-level="5"/>
      <text:h text:style-name="P12" text:outline-level="5"><text:s/>Р.А. Петросян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Сорокина С.Ю.</text:p>
      <text:p text:style-name="P6"><text:soft-page-break/>(499)755 23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8CCE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38CCE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05:48.89</meta:creation-date>
    <meta:generator>OpenOffice.org/3.4.1$Win32 OpenOffice.org_project/341m1$Build-9593</meta:generator>
    <dc:date>2018-03-26T15:05:12.61</dc:date>
    <meta:document-statistic meta:table-count="0" meta:image-count="1" meta:object-count="0" meta:page-count="2" meta:paragraph-count="13" meta:word-count="125" meta:character-count="1012"/>
    <meta:user-defined meta:name="Поле 1"/>
    <meta:user-defined meta:name="Поле 2"/>
    <meta:user-defined meta:name="Поле 3"/>
    <meta:user-defined meta:name="Поле 4"/>
  </office:meta>
</office:document-meta>
</file>