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286E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3a343c-e70e-4c07-b13f-b519a9fd8b5e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2"/>
      <text:p text:style-name="P12"/>
      <text:p text:style-name="P13"/>
      <text:p text:style-name="P13"/>
      <text:p text:style-name="P14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6</text:span><text:span text:style-name="T6">.02.2018 </text:span><text:span text:style-name="T5">№ 20-4</text:span><text:span text:style-name="T7">-</text:span><text:span text:style-name="T6">4062870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держателя или владельца регистрационного удостоверения лекарственного препарата </text:span><text:span text:style-name="T6">ОО</text:span><text:span text:style-name="T5">О «Эн.Си.Фармасьютикалз», Россия; Пр.,Перв.Уп.,Втор.Уп.,Вып.к. - ПАО «Биохимик» Россия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1. Амоксициллин</text:span> (МНН — Амоксициллин), таблетки, 500 мг, 10 шт, - упаковки ячейковые контурные (1) — пачки картонные, <text:span text:style-name="T8">в размере 36,40</text:span><text:span text:style-name="T1"> </text:span><text:span text:style-name="T8">руб.</text:span></text:p>
      <text:p text:style-name="P2"><text:tab/>2<text:span text:style-name="T5">. Амоксициллин (МНН — Амоксициллин), таблетки, 500 мг, 10 шт, - упаковки ячейковые контурные (2) — пачки картонные, </text:span>в размере 72,79<text:span text:style-name="T1"> </text:span>руб.</text:p>
      <text:p text:style-name="P3"/>
      <text:p text:style-name="P7"/>
      <text:p text:style-name="P7"/>
      <text:p text:style-name="P7">А.Б. Кашеваров</text:p>
      <text:p text:style-name="P5"/>
      <text:p text:style-name="P5"/>
      <text:p text:style-name="P5"/>
      <text:p text:style-name="P4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286E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5731(1) </text:p></draw:text-box></draw:frame><draw:frame draw:style-name="Mfr2" draw:name="SpdBarcode" text:anchor-type="paragraph" svg:x="0cm" svg:width="3.6cm" svg:height="0.78cm" draw:z-index="1"><draw:image xlink:href="Pictures/10000201000000780000001A3E286E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1:01:27.32</meta:creation-date>
    <meta:generator>OpenOffice.org/3.4.1$Win32 OpenOffice.org_project/341m1$Build-9593</meta:generator>
    <dc:date>2018-03-13T16:37:52.77</dc:date>
    <meta:document-statistic meta:table-count="0" meta:image-count="1" meta:object-count="0" meta:page-count="1" meta:paragraph-count="17" meta:word-count="179" meta:character-count="1510"/>
    <meta:user-defined meta:name="Поле 1"/>
    <meta:user-defined meta:name="Поле 2"/>
    <meta:user-defined meta:name="Поле 3"/>
    <meta:user-defined meta:name="Поле 4"/>
  </office:meta>
</office:document-meta>
</file>