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4E4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7bc606-ad2f-481e-a522-b69b69b53cc6" text:name="BossProviderVariable"/>
      </text:user-field-decls>
      <text:p text:style-name="P15">Министерство здравоохранения</text:p>
      <text:p text:style-name="P7">Российской Федерации</text:p>
      <text:p text:style-name="P7"/>
      <text:p text:style-name="P7">Рахмановский пер., д. 3/25,</text:p>
      <text:p text:style-name="P7">г. Москва, ГСП-4, 127994</text:p>
      <text:p text:style-name="P8"/>
      <text:p text:style-name="P8"/>
      <text:p text:style-name="P9"/>
      <text:p text:style-name="P9"/>
      <text:p text:style-name="P9"/>
      <text:p text:style-name="P10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/>
      <text:p text:style-name="P3"><text:span text:style-name="T1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2.03.2018 № 20-4-4063553-с, и приняла решение согласовать предельные отпускные цены держателя или владельца регистрационного удостоверения лекарственного препарата ООО «Лайф Сайнсес ОХФК», Россия; Пр.,Перв.Уп.,Втор.Уп.,Вып.к. - ООО Фирма «Фермент» на следующий лекарственный препарат, включенный в перечень жизненно необходимых и важнейших лекарственных препаратов:</text:span><text:span text:style-name="T5"><text:tab/></text:span></text:p>
      <text:p text:style-name="P13"><text:span text:style-name="T5">1. Фамотидин (МНН — Фамотидин), лиофилизат для приготовления раствора для внутривенного введения, 20 мг, 20 мг, - флаконы (5) /в комплекте с растворителем: натрия хлорида раствор 0,9 % (ампулы) 5 мл — 5 шт./ - пачки картонные, в размере 245,40 ру</text:span><text:span text:style-name="T4">б.</text:span></text:p>
      <text:p text:style-name="P14">2. Фамотидин (МНН — Фамотидин), лиофилизат для приготовления раствора для внутривенного введения, 20 мг, 20 мг, - флаконы (10) /в комплекте с растворителем: натрия хлорида раствор 0,9 % (ампулы) 5 мл — <text:span text:style-name="T6">10</text:span> шт./ - пачки картонные, в размере 490,80 руб.</text:p>
      <text:list xml:id="list4503256380904417406" text:style-name="L1">
        <text:list-item>
          <text:list>
            <text:list-header>
              <text:p text:style-name="P16"/>
            </text:list-header>
          </text:list>
        </text:list-item>
      </text:list>
      <text:p text:style-name="P4"/>
      <text:p text:style-name="P5"/>
      <text:p text:style-name="P5">А.Б. Кашеваров</text:p>
      <text:p text:style-name="P6"><text:span text:style-name="T2">С.Д. Понамарева, </text:span><text:span text:style-name="T3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74E4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51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074E4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2:01:05.27</meta:creation-date>
    <meta:generator>OpenOffice.org/3.4.1$Win32 OpenOffice.org_project/341m1$Build-9593</meta:generator>
    <dc:date>2018-03-13T11:58:24.94</dc:date>
    <meta:document-statistic meta:table-count="0" meta:image-count="1" meta:object-count="0" meta:page-count="1" meta:paragraph-count="15" meta:word-count="211" meta:character-count="1678"/>
    <meta:user-defined meta:name="Поле 1"/>
    <meta:user-defined meta:name="Поле 2"/>
    <meta:user-defined meta:name="Поле 3"/>
    <meta:user-defined meta:name="Поле 4"/>
  </office:meta>
</office:document-meta>
</file>