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512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e606b-72b9-469e-a1ed-46f7c7486f8a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1"/>
      <text:p text:style-name="P11"/>
      <text:p text:style-name="P12"/>
      <text:p text:style-name="P12"/>
      <text:p text:style-name="P1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2</text:span><text:span text:style-name="T6">.02.2018 </text:span><text:span text:style-name="T5">№ 20-4</text:span><text:span text:style-name="T7">-</text:span><text:span text:style-name="T6">4062216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ООО «ГЕРОФАРМ» (Россия), заявленные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 1. Кортексин</text:span> (МНН — Полипептиды коры головного мозга), лиофилизат для приготовления раствора для внутримышечного введения, 5 мг, 11 мг, - флаконы (10) - пачки картонные, <text:span text:style-name="T8">в размере 667,00</text:span><text:span text:style-name="T1"> </text:span><text:span text:style-name="T8">руб.</text:span></text:p>
      <text:p text:style-name="P14"><text:tab/> 2<text:span text:style-name="T5">. Кортексин (МНН — Полипептиды коры головного мозга), лиофилизат для приготовления раствора для внутримышечного введения, 10 мг, 22 мг, - флаконы (10) -</text:span>пачки картонные, в размере 1047,00<text:span text:style-name="T1"> </text:span>руб.</text:p>
      <text:p text:style-name="P15"/>
      <text:p text:style-name="P5"/>
      <text:p text:style-name="P5"/>
      <text:p text:style-name="P5">А.Б. Кашеваров</text:p>
      <text:p text:style-name="P9"/>
      <text:p text:style-name="P3"/>
      <text:p text:style-name="P3"/>
      <text:p text:style-name="P2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351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676(1) </text:p></draw:text-box></draw:frame><draw:frame draw:style-name="Mfr2" draw:name="SpdBarcode" text:anchor-type="paragraph" svg:x="0cm" svg:width="3.6cm" svg:height="0.78cm" draw:z-index="1"><draw:image xlink:href="Pictures/10000201000000780000001A033512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4:30:34.19</meta:creation-date>
    <meta:generator>OpenOffice.org/3.4.1$Win32 OpenOffice.org_project/341m1$Build-9593</meta:generator>
    <dc:date>2018-03-14T16:52:49.58</dc:date>
    <meta:document-statistic meta:table-count="0" meta:image-count="1" meta:object-count="0" meta:page-count="1" meta:paragraph-count="17" meta:word-count="180" meta:character-count="1476"/>
    <meta:user-defined meta:name="Поле 1"/>
    <meta:user-defined meta:name="Поле 2"/>
    <meta:user-defined meta:name="Поле 3"/>
    <meta:user-defined meta:name="Поле 4"/>
  </office:meta>
</office:document-meta>
</file>