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F08A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f45cea-e628-4294-a063-00042556c0a8" text:name="BossProviderVariable"/>
      </text:user-field-decls>
      <text:p text:style-name="P15">Министерство здравоохранения</text:p>
      <text:p text:style-name="P11">Российской Федерации</text:p>
      <text:p text:style-name="P11"> </text:p>
      <text:p text:style-name="P11">Рахмановский пер., д. 3/25,</text:p>
      <text:p text:style-name="P11">г. Москва, ГСП-4, 127994</text:p>
      <text:p text:style-name="P11"> </text:p>
      <text:p text:style-name="P12"/>
      <text:p text:style-name="P12"/>
      <text:p text:style-name="P13"/>
      <text:p text:style-name="P13"/>
      <text:p text:style-name="P14"/>
      <text:p text:style-name="P6">РЕШЕНИЕ</text:p>
      <text:p text:style-name="P6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15</text:span><text:span text:style-name="T6">.02.2018 </text:span><text:span text:style-name="T5">№ 20-4</text:span><text:span text:style-name="T7">-</text:span><text:span text:style-name="T6">4063917</text:span><text:span text:style-name="T7">-с,</text:span><text:span text:style-name="T5"> и приняла решение согласовать предельн</text:span><text:span text:style-name="T6">ую</text:span><text:span text:style-name="T5"> отпускную цену АО «Рафарма» (Россия), заявленную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span text:style-name="T5"><text:tab/>Цефтазидим </text:span>(МНН — Цефтазидим), порошок для приготовления раствора для внутривенного и внутримышечного введения, 1 г, - флаконы (1) — пачки картонные, <text:s text:c="2"/><text:span text:style-name="T8">в размере </text:span><text:span text:style-name="T1">62</text:span><text:span text:style-name="T8">,</text:span><text:span text:style-name="T1">26 </text:span><text:span text:style-name="T8">руб.</text:span></text:p>
      <text:p text:style-name="P2"><text:tab/></text:p>
      <text:p text:style-name="P3"/>
      <text:p text:style-name="P7"/>
      <text:p text:style-name="P7">А.Б. Кашеваров</text:p>
      <text:p text:style-name="P7"/>
      <text:p text:style-name="P7"/>
      <text:p text:style-name="P7"/>
      <text:p text:style-name="P5"/>
      <text:p text:style-name="P5"/>
      <text:p text:style-name="P5"/>
      <text:p text:style-name="P4"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F08A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7356(1) </text:p></draw:text-box></draw:frame><draw:frame draw:style-name="Mfr2" draw:name="SpdBarcode" text:anchor-type="paragraph" svg:x="0cm" svg:width="3.6cm" svg:height="0.78cm" draw:z-index="1"><draw:image xlink:href="Pictures/10000201000000780000001A99F08A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3:44:30.68</meta:creation-date>
    <meta:generator>OpenOffice.org/3.4.1$Win32 OpenOffice.org_project/341m1$Build-9593</meta:generator>
    <dc:date>2018-03-15T13:49:40.19</dc:date>
    <meta:document-statistic meta:table-count="0" meta:image-count="1" meta:object-count="0" meta:page-count="1" meta:paragraph-count="17" meta:word-count="148" meta:character-count="1261"/>
    <meta:user-defined meta:name="Поле 1"/>
    <meta:user-defined meta:name="Поле 2"/>
    <meta:user-defined meta:name="Поле 3"/>
    <meta:user-defined meta:name="Поле 4"/>
  </office:meta>
</office:document-meta>
</file>