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CE81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902cm" fo:margin-right="0cm" fo:text-indent="0cm" style:auto-text-indent="false"/>
    </style:style>
    <style:style style:name="P3" style:family="paragraph" style:parent-style-name="Standard">
      <style:paragraph-properties fo:margin-left="9.902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90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-0.0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" fo:font-size="10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 style:master-page-name="First_20_Page">
      <style:paragraph-properties fo:margin-left="9.90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T1" style:family="text">
      <style:text-properties style:font-name="Times New Roman1" fo:font-size="14pt" fo:language="ru" fo:country="RU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2792bf-d85b-4a17-98a9-d8fa5925909a" text:name="BossProviderVariable"/>
      </text:user-field-decls>
      <text:p text:style-name="P15">ПАО «САФМАР Финансовые инвестиции»</text:p>
      <text:p text:style-name="P3"/>
      <text:p text:style-name="P4">ул. Тверская, д. 22, г. Москва, 125009</text:p>
      <text:p text:style-name="P2"/>
      <text:p text:style-name="Standard"/>
      <text:p text:style-name="Standard"/>
      <text:p text:style-name="Standard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РЕШЕНИЕ</text:p>
      <text:p text:style-name="P10">по результатам рассмотрения ходатайства</text:p>
      <text:p text:style-name="P6"/>
      <text:p text:style-name="P11"><text:span text:style-name="T2">В соответствии с пунктом 1 части 1 статьи 28, пунктом 8 части 1 статьи 29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1">ПАО «САФМАР Финансовые инвестиции»</text:span><text:span text:style-name="T3"> (место нахождения: </text:span><text:span text:style-name="T1">115093, г. Москва, 1-й Щиповский переулок, д. 20</text:span><text:span text:style-name="T3">; основной вид деятельности: </text:span><text:span text:style-name="T1">деятельность холдинговых компаний</text:span><text:span text:style-name="T3">) о приобретении 100 % доли в уставном капитале </text:span><text:span text:style-name="T4">ООО «Инвест-Проект»</text:span><text:span text:style-name="T5"> (место нахождения: 121357, г. Москва, ул. Козлова, д. 30, комн. 25-26; основной вид деятельности: прочая оптовая торговля), а также о приобретении в результате совершения указанной сделки</text:span><text:span text:style-name="T3"> прав, позволяющих определять условия осуществления предпринимательской деятельности </text:span><text:span text:style-name="T6">АО «НПФ «Доверие»</text:span><text:span text:style-name="T3"> (место нахождения: </text:span><text:span text:style-name="T1">125009, г. Москва, ул. Тверская, д. 22</text:span><text:span text:style-name="T3">; основной вид деятельности: </text:span><text:span text:style-name="T7">деятельность негосударственных пенсионных фондов</text:span><text:span text:style-name="T3">),</text:span><text:span text:style-name="T1"> </text:span><text:span text:style-name="T3">и приняла решение об удовлетворении данного ходатайства.</text:span></text:p>
      <text:p text:style-name="P12"/>
      <text:p text:style-name="Standard"/>
      <text:p text:style-name="Standard"/>
      <text:p text:style-name="Standard"/>
      <text:p text:style-name="P13"/>
      <text:p text:style-name="P9">А.Б. Кашеваров</text:p>
      <text:p text:style-name="P14"/>
      <text:p text:style-name="P14"/>
      <text:p text:style-name="P14"/>
      <text:p text:style-name="P14"/>
      <text:p text:style-name="P14"/>
      <text:p text:style-name="P14">Эрдниева Д.Г.</text:p>
      <text:p text:style-name="P5"><text:soft-page-break/>(499) 755-23-23 доб. 088-6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CE81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ECE81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2:15:45.53</meta:creation-date>
    <meta:generator>OpenOffice.org/3.4.1$Win32 OpenOffice.org_project/341m1$Build-9593</meta:generator>
    <dc:date>2018-03-28T14:38:45.40</dc:date>
    <meta:document-statistic meta:table-count="0" meta:image-count="1" meta:object-count="0" meta:page-count="2" meta:paragraph-count="9" meta:word-count="145" meta:character-count="1112"/>
    <meta:user-defined meta:name="Поле 1"/>
    <meta:user-defined meta:name="Поле 2"/>
    <meta:user-defined meta:name="Поле 3"/>
    <meta:user-defined meta:name="Поле 4"/>
  </office:meta>
</office:document-meta>
</file>