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95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serif"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fo:line-height="0.681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0.55cm" fo:text-align="justify" style:justify-single-word="false" fo:text-indent="10.1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c48f3-008c-4f18-ab1d-ca5656653756" text:name="BossProviderVariable"/>
      </text:user-field-decls>
      <text:p text:style-name="P18"/>
      <text:p text:style-name="P13">Уполномоченному представителю</text:p>
      <text:p text:style-name="P14">компании «КНАУФ ИНТЕРНАЦИОНАЛЬ ГмбХ»</text:p>
      <text:p text:style-name="P13"> </text:p>
      <text:p text:style-name="P13">Викторову А.В.</text:p>
      <text:p text:style-name="P13"> </text:p>
      <text:p text:style-name="P13">Кадашевская наб<text:span text:style-name="T7">ережная</text:span>, дом 12/2, Москва, 119017, филиал партнерства с ограниченной ответственностью «Фрешфилдс Брукхаус Дерингер ЛЛП»</text:p>
      <text:p text:style-name="P5"/>
      <text:p text:style-name="P5"/>
      <text:p text:style-name="P15"/>
      <text:p text:style-name="P16">Решение</text:p>
      <text:p text:style-name="P17">по результатам рассмотрения ходатайства</text:p>
      <text:p text:style-name="P7"> </text:p>
      <text:p text:style-name="P9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3">компании «КНАУФ ИНТЕРНАЦИОНАЛЬ ГмбХ» </text:span><text:span text:style-name="T2">(место нахождения: </text:span><text:span text:style-name="T3">Ам Банхоф, 7, 97346, город Ипхофен, Федеративная Республика Германия;</text:span><text:span text:style-name="T2"> основной вид деятельности - </text:span><text:span text:style-name="T3">инвестиционная деятельность</text:span><text:span text:style-name="T2">) </text:span><text:span text:style-name="T3">о приобретении </text:span><text:span text:style-name="T4">долей в размере 100% уставного капитала </text:span><text:span text:style-name="T3">зарегистрированны</text:span><text:span text:style-name="T5">х</text:span><text:span text:style-name="T3"> на территории Российской Федерации общества с ограниченной ответственностью «Армстронг Ворлд Индастриз»</text:span><text:span text:style-name="T2"> (ИНН: </text:span><text:span text:style-name="T3">7728631727</text:span><text:span text:style-name="T2">; место нахождения: </text:span><text:span text:style-name="T3">улица Мосфильмовская, дом 38 А, Москва, 119285;</text:span><text:span text:style-name="T2"> основной вид деятельности - </text:span><text:span text:style-name="T3">торговля оптовая лесоматериалами, строительными материалами и санитарно-техническим оборудованием</text:span><text:span text:style-name="T2">) и</text:span><text:span text:style-name="T6"> общества с ограниченной ответственностью «Армстронг Билдинг Продактс» </text:span><text:span text:style-name="T2">(ИНН: </text:span><text:span text:style-name="T3">1646032249</text:span><text:span text:style-name="T2">; место нахождения: </text:span><text:span text:style-name="T3">улица Ш-2, строение 11/5, территория Алабуга ОЭЗ, город Елабуга, Елабужский район, Республика Татарстан, 423600;</text:span><text:span text:style-name="T2"> основной вид деятельности - </text:span><text:span text:style-name="T3">производство пластмассовых изделий, используемых в строительстве</text:span><text:span text:style-name="T2">)</text:span><text:span text:style-name="T6">, поданное 28.12.2017 в соответствии со статьей 28 Закона о защите конкуренции, </text:span><text:soft-page-break/><text:span text:style-name="T6">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6"/>
      <text:p text:style-name="P10">А.<text:span text:style-name="T7">Ю. Цариковский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Исп. Кирюхина Е.В.</text:p>
      <text:p text:style-name="P4"><text:span text:style-name="T1">тел.8(499)755-23-23 вн.</text:span>088-5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95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13(2) </text:p></draw:text-box></draw:frame><draw:frame draw:style-name="Mfr2" draw:name="SpdBarcode" text:anchor-type="paragraph" svg:x="0cm" svg:width="3.6cm" svg:height="0.78cm" draw:z-index="2"><draw:image xlink:href="Pictures/10000201000000780000001A65095E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24:34.31</meta:creation-date>
    <meta:generator>OpenOffice.org/3.4.1$Win32 OpenOffice.org_project/341m1$Build-9593</meta:generator>
    <dc:date>2018-03-26T12:45:21.38</dc:date>
    <meta:print-date>2018-03-26T12:44:27.97</meta:print-date>
    <meta:document-statistic meta:table-count="0" meta:image-count="1" meta:object-count="0" meta:page-count="2" meta:paragraph-count="17" meta:word-count="207" meta:character-count="1761"/>
    <meta:user-defined meta:name="Поле 1"/>
    <meta:user-defined meta:name="Поле 2"/>
    <meta:user-defined meta:name="Поле 3"/>
    <meta:user-defined meta:name="Поле 4"/>
  </office:meta>
</office:document-meta>
</file>