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9F54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035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left="10.239cm" fo:margin-right="0cm" fo:margin-top="0.035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10.239cm" fo:margin-right="0cm" fo:margin-top="0.035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/>
    </style:style>
    <style:style style:name="P16" style:family="paragraph" style:parent-style-name="Text_20_body">
      <style:paragraph-properties fo:margin-left="10.386cm" fo:margin-right="0cm" fo:margin-top="0cm" fo:margin-bottom="0cm" fo:text-indent="0cm" style:auto-text-indent="false"/>
      <style:text-properties fo:color="#000000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>
        <style:tab-stops/>
      </style:paragraph-properties>
      <style:text-properties fo:font-size="10pt" style:font-size-asian="10pt"/>
    </style:style>
    <style:style style:name="P19" style:family="paragraph" style:parent-style-name="Text_20_body">
      <style:paragraph-properties fo:margin-top="0cm" fo:margin-bottom="0.212cm" fo:text-align="end" style:justify-single-word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.035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 fo:language="ru" fo:country="RU" style:font-size-asian="10pt"/>
    </style:style>
    <style:style style:name="T2" style:family="text">
      <style:text-properties fo:color="#000000" fo:font-size="14pt" style:font-size-asian="10pt" style:font-size-complex="10pt"/>
    </style:style>
    <style:style style:name="T3" style:family="text">
      <style:text-properties fo:color="#000000" fo:font-size="14pt" fo:language="ru" fo:country="RU" style:font-size-asian="10pt" style:font-size-complex="10pt"/>
    </style:style>
    <style:style style:name="T4" style:family="text">
      <style:text-properties fo:color="#000000" style:font-name="Times New Roman" fo:font-size="14pt" fo:language="ru" fo:country="RU"/>
    </style:style>
    <style:style style:name="T5" style:family="text">
      <style:text-properties fo:font-size="14pt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style:font-name="Times New Roman" fo:font-size="14pt" fo:language="en" fo:country="US" fo:background-color="transparent"/>
    </style:style>
    <style:style style:name="T9" style:family="text">
      <style:text-properties style:font-name="Times New Roman" fo:font-size="14pt" fo:language="ru" fo:country="RU"/>
    </style:style>
    <style:style style:name="T10" style:family="text">
      <style:text-properties style:font-name="Times New Roman" fo:font-size="14pt" fo:language="ru" fo:country="RU" fo:background-color="transparen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 New Roman" fo:font-size="14pt" fo:background-color="transparent"/>
    </style:style>
    <style:style style:name="T14" style:family="text">
      <style:text-properties style:font-name="Times New Roman" fo:font-size="14pt" fo:background-color="transparent" style:font-size-asian="14pt" style:font-size-complex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8e4072-0108-4584-bd1d-59e58fdd8e86" text:name="BossProviderVariable"/>
      </text:user-field-decls>
      <text:p text:style-name="P20"><text:span text:style-name="Основной_20_шрифт_20_абзаца"><text:span text:style-name="T2"/></text:span></text:p>
      <text:p text:style-name="P12"><text:span text:style-name="Основной_20_шрифт_20_абзаца"><text:span text:style-name="T2">Уполномоченн</text:span></text:span><text:span text:style-name="Основной_20_шрифт_20_абзаца"><text:span text:style-name="T3">ому</text:span></text:span><text:span text:style-name="Основной_20_шрифт_20_абзаца"><text:span text:style-name="T2"> представителю</text:span></text:span></text:p>
      <text:p text:style-name="P15">компании «Керамо (Люкс) С.а.р.л.»</text:p>
      <text:p text:style-name="P13"> </text:p>
      <text:p text:style-name="P14">К.А. Тюник </text:p>
      <text:p text:style-name="P13"> </text:p>
      <text:p text:style-name="P14">Романов пер., д. 4, <text:span text:style-name="T15">«Уайт энд Кейс ЛЛК», г. </text:span>Москва, 125009</text:p>
      <text:p text:style-name="P14"/>
      <text:p text:style-name="P9"> </text:p>
      <text:p text:style-name="P16"> </text:p>
      <text:p text:style-name="P7"> </text:p>
      <text:p text:style-name="P4"> </text:p>
      <text:p text:style-name="P4"> </text:p>
      <text:p text:style-name="P4"> </text:p>
      <text:p text:style-name="P6"/>
      <text:p text:style-name="P6">РЕШЕНИЕ</text:p>
      <text:p text:style-name="P6">по результатам рассмотрения ходатайства</text:p>
      <text:p text:style-name="P8"> </text:p>
      <text:p text:style-name="P8"> </text:p>
      <text:p text:style-name="P17"><text:span text:style-name="T5"><text:tab/></text:span><text:span text:style-name="T6">В соответствии со статьями 2</text:span><text:span text:style-name="T7">8</text:span><text:span text:style-name="T6"> и 33 Федерального закона от 26.07.2006 <text:s text:c="17"/>№ 135-ФЗ «О защите конкуренции», Федеральная антимонопольная служба рассмотрела ходатайство компании с ограниченной ответственностью «</text:span><text:span text:style-name="T4">Керамо (Люкс) С.а.р.л.</text:span><text:span text:style-name="T6">» (место нахождения:</text:span><text:span text:style-name="T9"> Авеню Дж. Ф. Кеннеди, 43, Л-1855, г. Люксембург, Великое Герцогство Люксембург</text:span><text:span text:style-name="T6">; основной вид деятельности:</text:span><text:span text:style-name="T11"> выполнение функций холдинговой компании (приобретение, владение и управление долями участия в капитале других компаний</text:span><text:span text:style-name="T12">)</text:span><text:span text:style-name="T6"> о даче согласия на приобретение прав, позволяющих определять условия осуществления предпринимательской деятельности Общества с ограниченной ответственностью «Идеал Стандарт РУС» (место нахождения: 115162, г. Москва, ул. Шаболовка, д. 31, корп. Г; о</text:span><text:span text:style-name="T13">сновной вид деятельности</text:span><text:span text:style-name="T8">: </text:span><text:span text:style-name="T10">торговля санитарно-техническим оборудованием и продукцией для ванных комнат</text:span><text:span text:style-name="T14">), </text:span><text:span text:style-name="T13">и приняла решени</text:span><text:span text:style-name="T6">е об удовлетворении данного ходатайства.</text:span></text:p>
      <text:p text:style-name="P3"> </text:p>
      <text:p text:style-name="P10"> </text:p>
      <text:p text:style-name="P19">А.Б. Кашеваров</text:p>
      <text:p text:style-name="P11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>Н.А. Корсаков,</text:p>
      <text:p text:style-name="P5"><text:soft-page-break/><text:span text:style-name="Основной_20_шрифт_20_абзаца"><text:span text:style-name="T1">Тел.: 8 (499) 755-23-23 (доб. 097-205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9F54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B9F54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46:15.52</meta:creation-date>
    <meta:generator>OpenOffice.org/3.4.1$Win32 OpenOffice.org_project/341m1$Build-9593</meta:generator>
    <dc:date>2018-03-28T12:44:55.26</dc:date>
    <meta:document-statistic meta:table-count="0" meta:image-count="1" meta:object-count="0" meta:page-count="2" meta:paragraph-count="24" meta:word-count="142" meta:character-count="1180"/>
    <meta:user-defined meta:name="Поле 1"/>
    <meta:user-defined meta:name="Поле 2"/>
    <meta:user-defined meta:name="Поле 3"/>
    <meta:user-defined meta:name="Поле 4"/>
  </office:meta>
</office:document-meta>
</file>