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B53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font-size="14pt" fo:font-weight="normal" style:font-weight-asian="normal" style:font-weight-complex="normal"/>
    </style:style>
    <style:style style:name="T9" style:family="text">
      <style:text-properties fo:font-size="14pt" fo:language="ru" fo:country="RU" fo:font-weight="normal" style:font-weight-asian="normal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2dc00-e320-4372-9d90-5800e198ef4d" text:name="BossProviderVariable"/>
      </text:user-field-decls>
      <text:p text:style-name="P21"><text:s/>ТЕЛЕГРАММА 8564</text:p>
      <text:p text:style-name="P12"/>
      <text:p text:style-name="P13">Шишелякину Д.В.</text:p>
      <text:p text:style-name="P14"/>
      <text:p text:style-name="P14"><text:span text:style-name="Основной_20_шрифт_20_абзаца"><text:span text:style-name="T2">Мичуринский проспект, </text:span></text:span></text:p>
      <text:p text:style-name="P14"><text:span text:style-name="Основной_20_шрифт_20_абзаца"><text:span text:style-name="T2">д. 7, кв. 491, <text:s text:c="17"/></text:span></text:span></text:p>
      <text:p text:style-name="P14"><text:span text:style-name="Основной_20_шрифт_20_абзаца"><text:span text:style-name="T2">Москва, 119192</text:span></text:span></text:p>
      <text:p text:style-name="P18"><text:tab/><text:tab/><text:tab/><text:tab/></text:p>
      <text:p text:style-name="P19"><text:s text:c="2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7" text:outline-level="1">УВЕДОМЛЕНИЕ</text:h>
      <text:h text:style-name="P8" text:outline-level="1"><text:span text:style-name="T3">о назначении времени и места рассмотрения</text:span><text:span text:style-name="T4"> </text:span><text:span text:style-name="T5">жалобы на</text:span><text:span text:style-name="T6"> </text:span><text:span text:style-name="T7">определение об отказе в возбуждении дела </text:span><text:span text:style-name="T8">об административном правонарушении </text:span><text:span text:style-name="T9">№ 05/МН/9560</text:span><text:span text:style-name="T8"> </text:span></text:h>
      <text:p text:style-name="P3"/>
      <text:h text:style-name="P9" text:outline-level="1"/>
      <text:p text:style-name="P16"><text:span text:style-name="T3"><text:tab/></text:span><text:span text:style-name="T12">Настоящим уведомляю, что </text:span><text:span text:style-name="T11">«30»</text:span><text:span text:style-name="T12"> </text:span><text:span text:style-name="T11">марта</text:span><text:span text:style-name="T12"> 201</text:span><text:span text:style-name="T11">8</text:span><text:span text:style-name="T12"> г. в </text:span><text:span text:style-name="T11">13</text:span><text:span text:style-name="T12"> часов </text:span><text:span text:style-name="T11">00</text:span><text:span text:style-name="T12"> минут по адресу: 123995, г. Москва, ул. Садовая Кудринская, д. 11, каб. </text:span><text:span text:style-name="T11">130</text:span><text:span text:style-name="T12">, состоится рассмотрения </text:span><text:span text:style-name="T11">жалобы на </text:span><text:span text:style-name="T7">определение об отказе в возбуждении дела </text:span><text:span text:style-name="T10">об административном правонарушении № 05/МН/9560</text:span><text:span text:style-name="T11">, вынесенное Московским областным</text:span><text:span text:style-name="T12"> УФАС России.</text:span></text:p>
      <text:p text:style-name="P17"><text:span text:style-name="T13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20"/>
      <text:p text:style-name="P10"/>
      <text:p text:style-name="P11">Заместитель начальника <text:s/></text:p>
      <text:p text:style-name="P11">Правового управления <text:s text:c="69"/>Л<text:span text:style-name="T13">.В.</text:span> <text:span text:style-name="T13">Вовкивская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pan text:style-name="T13">Каргин</text:span> <text:span text:style-name="T13">С</text:span>.<text:span text:style-name="T13">А</text:span>.</text:p>
      <text:p text:style-name="P5">8(499) 755-23-23 </text:p>
      <text:p text:style-name="P2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B5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350(1) </text:p></draw:text-box></draw:frame><draw:frame draw:style-name="Mfr2" draw:name="SpdBarcode" text:anchor-type="paragraph" svg:x="0cm" svg:width="3.6cm" svg:height="0.78cm" draw:z-index="1"><draw:image xlink:href="Pictures/10000201000000780000001AB69B5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5:33:25.79</meta:creation-date>
    <meta:generator>OpenOffice.org/3.4.1$Win32 OpenOffice.org_project/341m1$Build-9593</meta:generator>
    <dc:date>2018-03-28T16:31:20.80</dc:date>
    <meta:document-statistic meta:table-count="0" meta:image-count="1" meta:object-count="0" meta:page-count="1" meta:paragraph-count="17" meta:word-count="107" meta:character-count="909"/>
    <meta:user-defined meta:name="Поле 1"/>
    <meta:user-defined meta:name="Поле 2"/>
    <meta:user-defined meta:name="Поле 3"/>
    <meta:user-defined meta:name="Поле 4"/>
  </office:meta>
</office:document-meta>
</file>