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D82E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.06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5" style:family="paragraph" style:parent-style-name="Standard">
      <style:paragraph-properties fo:margin-left="0.473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serif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8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5" style:family="paragraph" style:parent-style-name="Text_20_body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16" style:family="paragraph" style:parent-style-name="Standard">
      <style:paragraph-properties fo:margin-left="9.521cm" fo:margin-right="0cm" fo:margin-top="0cm" fo:margin-bottom="0cm" fo:line-height="100%" fo:text-align="justify" style:justify-single-word="false" fo:text-indent="-0.021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521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Standard" style:master-page-name="First_20_Page">
      <style:paragraph-properties fo:margin-left="9.521cm" fo:margin-right="0cm" fo:margin-top="0cm" fo:margin-bottom="0cm" fo:line-height="100%" fo:text-align="justify" style:justify-single-word="false" fo:text-indent="-0.021cm" style:auto-text-indent="false" style:page-number="auto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3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4" style:family="text">
      <style:text-properties fo:language="ru" fo:country="RU" fo:background-color="#ffffff" style:font-name-asian="Segoe Print" style:font-name-complex="Segoe Print"/>
    </style:style>
    <style:style style:name="T5" style:family="text">
      <style:text-properties fo:language="ru" fo:country="RU" fo:font-weight="bold" fo:background-color="#ffffff" style:font-name-asian="Segoe Print" style:font-weight-asian="bold" style:font-name-complex="Segoe Print" style:font-weight-complex="bold"/>
    </style:style>
    <style:style style:name="T6" style:family="text">
      <style:text-properties fo:language="ru" fo:country="RU" fo:font-weight="bold" fo:background-color="#ffffff" style:font-name-asian="Segoe Print" style:font-name-complex="Segoe Print"/>
    </style:style>
    <style:style style:name="T7" style:family="text">
      <style:text-properties fo:language="ru" fo:country="RU" style:text-underline-style="none" fo:font-weight="bold" fo:background-color="#ffffff" style:font-name-asian="Segoe Print" style:font-weight-asian="bold" style:font-name-complex="Segoe Print" style:font-weight-complex="bold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2caf18-2de4-464d-b7fc-2feb7a3d511d" text:name="BossProviderVariable"/>
      </text:user-field-decls>
      <text:p text:style-name="P18">Министерство экономического развития республики Башкортостан </text:p>
      <text:p text:style-name="P16"/>
      <text:p text:style-name="P9">Тукаева ул., д. 46, </text:p>
      <text:p text:style-name="P9">г. Уфа, 450101</text:p>
      <text:p text:style-name="P9"/>
      <text:p text:style-name="P9"/>
      <text:p text:style-name="P17">АО «Международный аэропорт «Уфа»</text:p>
      <text:p text:style-name="P17"/>
      <text:p text:style-name="P17">Аэропорт мкр., </text:p>
      <text:p text:style-name="P17">г. Уфа, Республика Башкортостан, 450501</text:p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О принятии жалобы к рассмотрению </text:p>
      <text:p text:style-name="P4"/>
      <text:p text:style-name="P7"><text:span text:style-name="T1">ФАС России приняла к рассмотрению жалобу ООО «БУК» от 22.03.2018 № 1-22-03/18, направленную письмом Башкортостанского УФАС России </text:span><text:span text:style-name="T2">от 26.03.2018 № 7/3273,</text:span><text:span text:style-name="T3"> </text:span><text:span text:style-name="T1">на действия (бездействие) заказчика АО «Международный аэропорт «Уфа», организатора закупки Министерство экономического развития республики Башкортостан </text:span><text:span text:style-name="T3">при проведении </text:span><text:span text:style-name="T2">конкурса с ограниченным участием</text:span><text:span text:style-name="T3"> </text:span><text:span text:style-name="T2">на</text:span><text:span text:style-name="T3"> </text:span><text:span text:style-name="T2">п</text:span><text:span text:style-name="T3">раво заключения договора на </text:span><text:span text:style-name="T2">в</text:span><text:span text:style-name="T3">ыполнение работ по объекту: «Реконструкция аэровокзального комплекса внутренних воздушных линий АО «Международный аэропорт «Уфа». 1 этап» (Реконструкция АВК ВВЛ. 1 этап) (извещение № 0101200009518000365).</text:span></text:p>
      <text:p text:style-name="P8"><text:span text:style-name="T4">Уполномоченные представители АО «Международный аэропорт «Уфа», Министерство экономического развития республики Башкортостан вправе явиться на рассмотрение жалобы </text:span><text:span text:style-name="T5">02</text:span><text:span text:style-name="T7">.04.2018 в 11:00</text:span><text:span text:style-name="T6"> </text:span><text:span text:style-name="T4">по адресу: Москва, </text:span><text:soft-page-break/><text:span text:style-name="T4">Садовая-Кудринская ул., д. 11, каб. № </text:span><text:span text:style-name="T5">209 Д</text:span><text:span text:style-name="T4">.</text:span></text:p>
      <text:p text:style-name="P10">В соответствии с частью 1 статьи 18.1 Федерального закона от 26.07.2006 №135-ФЗ «О защите конкуренции» (далее - Закон о защите конкуренции) антимонопольные органы рассматривают жалобы на действия (бездействие) юридического лица при закупке товаров, работ, услуг в соответствии с положениями Федерального закона от 18.07.2011 № 223-ФЗ «О закупках товаров, работ, услуг отдельными видами юридических лиц».</text:p>
      <text:p text:style-name="P10">В соответствии с частью 18 статьи 18.1 Закона о защите конкуренции со дня направления данного уведомления закупка приостанавливается в части заключения договора до рассмотрения жалобы на действия (бездействие) заказчика, оператора электронной площадки по существу.</text:p>
      <text:p text:style-name="P10">В соответствии с частью 12 статьи 18.1 Закона о защите конкуренции юридическое лицо, действия (бездействие) которого обжалуются, в течение одного рабочего дня с момента получения уведомления обязан известить лиц, подавших заявки на участие в закупке, о факте поступления жалобы, ее содержании, месте и времени ее рассмотрения. </text:p>
      <text:p text:style-name="P10">Также на основании части 15 статьи 18.1 Закона о защите конкуренции юридическое лицо обязано представить на рассмотрение жалобы по существу положение о закупке товаров, работ, услуг, документацию о закупке, изменения, внесенные в документацию о закупке, заявки на участие в закупке, протоколы составленные в ходе проведения закупки, аудио-, видеозаписи, документы регламентирующие деятельность оператора и иные документы и сведения, составленные в ходе организации и проведения закупки.</text:p>
      <text:p text:style-name="P10">В случае если по результатам закупок заключены договоры, юридическое лицо обязано представить на рассмотрение жалоб по существу оригиналы, а <text:s/>также надлежащим образом заверенные копии таких договоров.</text:p>
      <text:p text:style-name="P10">За непредставление или несвоевременное представление сведений (информации), а равно представление заведомо недостоверных сведений (информации) в антимонопольный орган предусмотрена административная ответственность в соответствии с частью 5 статьи 19.8 Кодекса Российской Федерации об административных правонарушениях.</text:p>
      <text:p text:style-name="P10">Информация о жалобе размещена на сайте http://fas.gov.ru.</text:p>
      <text:p text:style-name="P10">Контактные телефоны для <text:span text:style-name="T8">заблаговременного</text:span> обеспечения пропуска в здание ФАС России: 8(499) 755-23-23 (доб. 791).</text:p>
      <text:p text:style-name="P11">Приложение: копия жалобы на 19 л. в 1 экз.</text:p>
      <text:p text:style-name="P11"/>
      <text:p text:style-name="P11"/>
      <text:p text:style-name="P13">Р.А. Петросян <text:s/></text:p>
      <text:p text:style-name="P12"/>
      <text:p text:style-name="P14"/>
      <text:p text:style-name="P14"/>
      <text:p text:style-name="P14"/>
      <text:p text:style-name="P15">Бондаренко Д.В.</text:p>
      <text:p text:style-name="P6"><text:soft-page-break/>(499) 755-23-23, доб. 79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D82E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8-328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32878(1) </text:p></draw:text-box></draw:frame><draw:frame draw:style-name="Mfr2" draw:name="SpdBarcode" text:anchor-type="paragraph" svg:x="0cm" svg:width="3.6cm" svg:height="0.78cm" draw:z-index="5"><draw:image xlink:href="Pictures/10000201000000780000001A17D82E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02:06:48.99</meta:creation-date>
    <meta:generator>OpenOffice.org/3.4.1$Win32 OpenOffice.org_project/341m1$Build-9593</meta:generator>
    <dc:date>2018-03-28T10:12:49.23</dc:date>
    <meta:document-statistic meta:table-count="0" meta:image-count="1" meta:object-count="0" meta:page-count="3" meta:paragraph-count="25" meta:word-count="428" meta:character-count="3354"/>
    <meta:user-defined meta:name="Поле 1"/>
    <meta:user-defined meta:name="Поле 2"/>
    <meta:user-defined meta:name="Поле 3"/>
    <meta:user-defined meta:name="Поле 4"/>
  </office:meta>
</office:document-meta>
</file>