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E62B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serif" fo:font-size="13pt" fo:language="ru" fo:country="RU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serif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ba2780-48c6-46f3-b513-30f3da9de06a" text:name="BossProviderVariable"/>
      </text:user-field-decls>
      <text:p text:style-name="P19"/>
      <text:p text:style-name="P16">Министерство здравоохранения</text:p>
      <text:p text:style-name="P15">Российской Федерации</text:p>
      <text:p text:style-name="P15"> </text:p>
      <text:p text:style-name="P15">Рахмановский пер., д. 3/25,</text:p>
      <text:p text:style-name="P15">г. Москва, ГСП-4, 127994</text:p>
      <text:p text:style-name="P15"> </text:p>
      <text:p text:style-name="P17"> </text:p>
      <text:p text:style-name="P17"> </text:p>
      <text:p text:style-name="P17"> </text:p>
      <text:p text:style-name="P17"/>
      <text:p text:style-name="P18"/>
      <text:p text:style-name="P18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2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6</text:span><text:span text:style-name="T6">.03.2018</text:span><text:span text:style-name="T5"> № 20-4</text:span><text:span text:style-name="T7">-</text:span><text:span text:style-name="T6">4065018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</text:span><text:span text:style-name="T9">на лекарственны</text:span><text:span text:style-name="T10">е</text:span><text:span text:style-name="T9"> </text:span><text:span text:style-name="T10">препараты производства ФГУП НПЦ «Фармзащита» ФМБА России, </text:span><text:span text:style-name="T9">включенны</text:span><text:span text:style-name="T10">е</text:span><text:span text:style-name="T9"> в перечень жизненно необходимых и важнейших лекарственных препаратов:</text:span></text:p>
      <text:p text:style-name="P12"><text:tab/>1. Ферроцин (МНН - Калий-железо гексацианоферрат) таблетки, 500 мг, 2 шт., упаковки ячейковые контурные (1)<text:span text:style-name="T1">, </text:span><text:span text:style-name="T12">в размере 48</text:span><text:span text:style-name="T11">,16 руб.</text:span></text:p>
      <text:p text:style-name="P12"><text:tab/>2. Ферроцин (МНН - Калий-железо гексацианоферрат) таблетки, 500 мг, 500 шт., банки (1)<text:span text:style-name="T1">, </text:span><text:span text:style-name="T12">в размере 12135,55 </text:span><text:span text:style-name="T11">руб.</text:span></text:p>
      <text:p text:style-name="P9"><text:tab/>3. Калия йодид (МНН - Калия йодид) таблетки, 125 мг, 1 шт., упаковки ячейковые контурные (1) (для спецназначения)<text:span text:style-name="T1">, в размере 2</text:span>,16 руб.</text:p>
      <text:p text:style-name="P12"><text:span text:style-name="T11"><text:tab/>4. Калия йодид (МНН - Калия йодид) таблетки, 40 мг, 5000 шт., банки (1)</text:span><text:span text:style-name="T12">, в размере 7159</text:span><text:span text:style-name="T11">,28 руб.</text:span></text:p>
      <text:p text:style-name="P4"/>
      <text:p text:style-name="P10"/>
      <text:p text:style-name="P10"/>
      <text:p text:style-name="P11"><text:span text:style-name="T8"><text:tab/><text:tab/><text:tab/><text:tab/><text:tab/><text:tab/><text:tab/><text:tab/><text:tab/><text:tab/> <text:s text:c="17"/></text:span><text:span text:style-name="T5">А.Б. Кашеваров</text:span></text:p>
      <text:p text:style-name="P6"/>
      <text:p text:style-name="P6"/>
      <text:p text:style-name="P13"/>
      <text:p text:style-name="P14"><text:soft-page-break/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E62B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309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0994(1) </text:p></draw:text-box></draw:frame><draw:frame draw:style-name="Mfr2" draw:name="SpdBarcode" text:anchor-type="paragraph" svg:x="0cm" svg:width="3.6cm" svg:height="0.78cm" draw:z-index="2"><draw:image xlink:href="Pictures/10000201000000780000001A45E62B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23:33:26.27</meta:creation-date>
    <meta:generator>OpenOffice.org/3.4.1$Win32 OpenOffice.org_project/341m1$Build-9593</meta:generator>
    <dc:date>2018-03-23T09:48:33.02</dc:date>
    <meta:document-statistic meta:table-count="0" meta:image-count="1" meta:object-count="0" meta:page-count="2" meta:paragraph-count="24" meta:word-count="200" meta:character-count="1585"/>
    <meta:user-defined meta:name="Поле 1"/>
    <meta:user-defined meta:name="Поле 2"/>
    <meta:user-defined meta:name="Поле 3"/>
    <meta:user-defined meta:name="Поле 4"/>
  </office:meta>
</office:document-meta>
</file>