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07E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8pt" fo:background-color="transparent" style:font-size-asian="8pt" style:font-size-complex="8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225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font-size="8pt" fo:background-color="transparent" style:font-size-asian="8pt" style:font-size-complex="8pt"/>
    </style:style>
    <style:style style:name="T2" style:family="text">
      <style:text-properties style:use-window-font-color="true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#ffffff"/>
    </style:style>
    <style:style style:name="T9" style:family="text">
      <style:text-properties fo:font-variant="normal" fo:text-transform="none" fo:color="#000000" fo:letter-spacing="-0.035cm" fo:language="ru" fo:country="RU" fo:font-style="normal" fo:font-weight="normal" fo:background-color="#ffff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f6a3d-5218-4e29-bbab-0b305266a8c7" text:name="BossProviderVariable"/>
      </text:user-field-decls>
      <text:p text:style-name="P21"/>
      <text:p text:style-name="P17"/>
      <text:p text:style-name="P17">ООО «Производственная </text:p>
      <text:p text:style-name="P17">компания Аквариус»</text:p>
      <text:p text:style-name="P17"/>
      <text:p text:style-name="P17">Спартаковская площадь, д. 14,</text:p>
      <text:p text:style-name="P17">стр. 1, г. Москва, 105082</text:p>
      <text:p text:style-name="P17"/>
      <text:p text:style-name="P17">Киевское шоссе, 22-й км, д. 6, стр. 1,</text:p>
      <text:p text:style-name="P17">г. Москва, пос. Московский, 108811</text:p>
      <text:p text:style-name="P12"><text:s text:c="71"/></text:p>
      <text:p text:style-name="P13"><text:span text:style-name="Strong_20_Emphasis"><text:span text:style-name="T3"/></text:span></text:p>
      <text:p text:style-name="P14"/>
      <text:p text:style-name="P14"/>
      <text:p text:style-name="P14"/>
      <text:p text:style-name="P16">Уведомление о составлении протокола</text:p>
      <text:p text:style-name="P16"/>
      <text:p text:style-name="P18"><text:span text:style-name="T11">Настоящим уведомляю, что ФАС России возбуждается производство по делу об административном правонарушении в отношении</text:span><text:span text:style-name="T12"> </text:span><text:span text:style-name="Основной_20_шрифт_20_абзаца"><text:span text:style-name="T17">общества с ограниченной ответственностью</text:span></text:span><text:span text:style-name="Основной_20_шрифт_20_абзаца"><text:span text:style-name="T18"> «Производственная </text:span></text:span><text:span text:style-name="Основной_20_шрифт_20_абзаца"><text:span text:style-name="T4">компания Аквариус» (</text:span></text:span><text:span text:style-name="Основной_20_шрифт_20_абзаца"><text:span text:style-name="T18">ИНН 7701256405, ОГРН 1027700032953; 105082, г. Москва, Спартаковская площадь, д. 14, стр. 1, </text:span></text:span><text:span text:style-name="Основной_20_шрифт_20_абзаца"><text:span text:style-name="T4">дата регистрации в качестве юридического лица — 12.02.2001, далее — ООО «ПК «Аквариус»</text:span></text:span><text:span text:style-name="Основной_20_шрифт_20_абзаца"><text:span text:style-name="T18">)</text:span></text:span><text:span text:style-name="T13"> по факту нарушения пункта 2 части 1 статьи 11 Федерального закона от 26.07.2006 № 135-ФЗ «О защите конкуренции», </text:span><text:span text:style-name="T14">выразившегося в заключении и участии в антиконкурентном соглашении с закрытым акционерным обществом</text:span><text:span text:style-name="T15"> «КРОК инкорпорейтед» при участии в 2 открытых конкурсах № 0373200640916000015, № 0173100011915000143</text:span><text:span text:style-name="T16">.</text:span></text:p>
      <text:p text:style-name="P19">Ответственность за данное правонарушение предусмотрена частью 2 статьи 14.32 Кодекса об административных правонарушениях (далее – КоАП).</text:p>
      <text:p text:style-name="P19">В связи с изложенным з<text:span text:style-name="T7">аконному представителю </text:span><text:span text:style-name="T5">«ПК</text:span><text:span text:style-name="T6"> Аквариус»</text:span><text:span text:style-name="T7"> явиться в 11 часов 00 минут «17» апреля 2018 г. по адресу: </text:span><text:span text:style-name="T9">г.</text:span><text:span text:style-name="T7"> Москва, ул. Садовая-Кудринская, д. 11, каб. 5</text:span><text:span text:style-name="T8">60</text:span><text:span text:style-name="T7">, для дачи объяснений по факту нарушения, а также для подписания протокола об административном правонарушении, либо </text:span><text:soft-page-break/><text:span text:style-name="T7">направить защитника с надлежащим образом оформленными полномочиями на участие в административном производстве со всеми правами, предусмотренными статьёй 25.5 КоАП</text:span><text:span text:style-name="T20">.</text:span></text:p>
      <text:p text:style-name="P19"><text:span text:style-name="T20">В соответствии с частью 1 статьи 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20">Российской Федерации об административных правонарушениях.</text:span></text:p>
      <text:p text:style-name="P20">Неявка в указанный срок<text:span text:style-name="T19"> </text:span>будет расценена как отказ от подписания протокола.</text:p>
      <text:p text:style-name="P6"/>
      <text:p text:style-name="P5"/>
      <text:p text:style-name="P7"/>
      <text:p text:style-name="P8">Начальник отдела особо важных</text:p>
      <text:p text:style-name="P8">расследований<text:span text:style-name="T10">Управления по борьбе</text:span></text:p>
      <text:p text:style-name="P5">с картелями ФАС России <text:s text:c="66"/>А.С. Корниенко</text:p>
      <text:p text:style-name="P15"> </text:p>
      <text:p text:style-name="P8"> </text:p>
      <text:p text:style-name="P8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>Исп: Мелкоедова П.Б.</text:p>
      <text:p text:style-name="P4"><text:span text:style-name="T1">Тел. </text:span><text:span text:style-name="Основной_20_шрифт_20_абзаца"><text:span text:style-name="T2">8 (499) 755-23-23</text:span></text:span></text:p>
      <text:p text:style-name="P4"><text:span text:style-name="Основной_20_шрифт_20_абзаца"><text:span text:style-name="T2">доб. 088-83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F07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4F07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9:59:36.66</meta:creation-date>
    <meta:generator>OpenOffice.org/3.4.1$Win32 OpenOffice.org_project/341m1$Build-9593</meta:generator>
    <dc:date>2018-03-27T20:33:51.68</dc:date>
    <meta:document-statistic meta:table-count="0" meta:image-count="1" meta:object-count="0" meta:page-count="2" meta:paragraph-count="25" meta:word-count="284" meta:character-count="2294"/>
    <meta:user-defined meta:name="Поле 1"/>
    <meta:user-defined meta:name="Поле 2"/>
    <meta:user-defined meta:name="Поле 3"/>
    <meta:user-defined meta:name="Поле 4"/>
  </office:meta>
</office:document-meta>
</file>