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DBB5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10.292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10.292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0.292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10.292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indent="10.028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/>
    </style:style>
    <style:style style:name="P8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color="#000000" fo:font-size="14pt" fo:language="ru" fo:country="RU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Heading_20_1">
      <style:paragraph-properties fo:text-align="center" style:justify-single-word="false"/>
      <style:text-properties fo:color="#000000" fo:font-size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0.292cm" style:auto-text-indent="false" style:page-number="auto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9d5c6-d8c1-4fba-a580-17020c1967d3" text:name="BossProviderVariable"/>
      </text:user-field-decls>
      <text:p text:style-name="P15"><text:s text:c="72"/></text:p>
      <text:p text:style-name="P4"><text:s text:c="88"/></text:p>
      <text:p text:style-name="P4">Т Е Л Е Г Р А М М А</text:p>
      <text:p text:style-name="P3"/>
      <text:p text:style-name="P3">Медведеву А.М.</text:p>
      <text:p text:style-name="P2"/>
      <text:p text:style-name="P3">ул. Коминтерна, д. 15, </text:p>
      <text:p text:style-name="P3">Мурманская обл., г. Мурманск,</text:p>
      <text:p text:style-name="P3">183038</text:p>
      <text:p text:style-name="P5"/>
      <text:p text:style-name="P5"/>
      <text:p text:style-name="P6"/>
      <text:p text:style-name="P6"/>
      <text:p text:style-name="P6"/>
      <text:h text:style-name="P14" text:outline-level="1">УВЕДОМЛЕНИЕ</text:h>
      <text:h text:style-name="P8" text:outline-level="1">о времени и месте подписания протокола об административном правонарушении по делу № 4-00-146/00-04-18</text:h>
      <text:p text:style-name="P7"/>
      <text:p text:style-name="P9">Настоящим ФАС России уведомляет, что подписание протокола об административном правонарушении по делу № 4-00-146/00-04-18 состоится <text:span text:style-name="T1">«02» апреля 2018 г.</text:span> в 9 часов 30 минут по адресу: 125993, г. Москва, <text:s text:c="24"/>ул. Садовая-Кудринская, д. 11, этаж 2, каб. 271.</text:p>
      <text:p text:style-name="P9"/>
      <text:p text:style-name="P11"/>
      <text:p text:style-name="P11"/>
      <text:p text:style-name="P11"/>
      <text:p text:style-name="P11"/>
      <text:p text:style-name="P11">Начальник отдела контроля <text:s text:c="66"/>С.С. Подолян</text:p>
      <text:p text:style-name="P11">природных ресурсов <text:span text:style-name="T2">Управления </text:span></text:p>
      <text:p text:style-name="P12">контроля строительства и природных ресурс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Бухтеева К.И.</text:p>
      <text:p text:style-name="P13">тел.: 8 (499) 755-23-23 (доб. 088-337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DBB5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3122(1) </text:p></draw:text-box></draw:frame><draw:frame draw:style-name="Mfr2" draw:name="SpdBarcode" text:anchor-type="paragraph" svg:x="0cm" svg:width="3.6cm" svg:height="0.78cm" draw:z-index="1"><draw:image xlink:href="Pictures/10000201000000780000001A30DBB5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14:49.87</meta:creation-date>
    <meta:generator>OpenOffice.org/3.4.1$Win32 OpenOffice.org_project/341m1$Build-9593</meta:generator>
    <dc:date>2018-03-28T15:04:18.32</dc:date>
    <meta:document-statistic meta:table-count="0" meta:image-count="1" meta:object-count="0" meta:page-count="1" meta:paragraph-count="16" meta:word-count="94" meta:character-count="877"/>
    <meta:user-defined meta:name="Поле 1"/>
    <meta:user-defined meta:name="Поле 2"/>
    <meta:user-defined meta:name="Поле 3"/>
    <meta:user-defined meta:name="Поле 4"/>
  </office:meta>
</office:document-meta>
</file>