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12DF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30752-d424-4828-955e-60ebad4bfc6c" text:name="BossProviderVariable"/>
      </text:user-field-decls>
      <text:p text:style-name="P21"><text:s/>ТЕЛЕГРАММА 8564</text:p>
      <text:p text:style-name="P12"/>
      <text:p text:style-name="P13"><text:span text:style-name="T2">Мельников</text:span> <text:s/><text:span text:style-name="T2">Д.А.</text:span></text:p>
      <text:p text:style-name="P13"/>
      <text:p text:style-name="P13"><text:span text:style-name="T2">ул. Большая Марьинская</text:span>, <text:span text:style-name="T2">д. 7</text:span></text:p>
      <text:p text:style-name="P13"><text:span text:style-name="Основной_20_шрифт_20_абзаца"><text:span text:style-name="T3">корп. 1, кв. 45, <text:s text:c="31"/>Москва, 129085</text:span></text:span></text:p>
      <text:p text:style-name="P18"><text:tab/><text:tab/><text:tab/><text:tab/></text:p>
      <text:p text:style-name="P19"><text:s text:c="2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7" text:outline-level="1">УВЕДОМЛЕНИЕ</text:h>
      <text:h text:style-name="P15" text:outline-level="1">о назначении времени и места рассмотрения<text:span text:style-name="T4"> </text:span><text:span text:style-name="T2">жалобы на определение об отказе в возбуждении дела </text:span>об административном правонарушении <text:span text:style-name="T2">№ 05/МН/14173.</text:span></text:h>
      <text:p text:style-name="P3"/>
      <text:h text:style-name="P8" text:outline-level="1"/>
      <text:p text:style-name="P16"><text:span text:style-name="T5"><text:tab/></text:span><text:span text:style-name="T6">Настоящим уведомляю, что </text:span><text:span text:style-name="T7">«02»</text:span><text:span text:style-name="T6"> </text:span><text:span text:style-name="T7">апреля</text:span><text:span text:style-name="T6"> 201</text:span><text:span text:style-name="T7">8</text:span><text:span text:style-name="T6"> г. в </text:span><text:span text:style-name="T7">10</text:span><text:span text:style-name="T6"> часов </text:span><text:span text:style-name="T7">00</text:span><text:span text:style-name="T6"> минут по адресу: 123995, г. Москва, ул. Садовая-Кудринская, д. 11, каб. </text:span><text:span text:style-name="T7">130</text:span><text:span text:style-name="T6">, состоится рассмотрения </text:span><text:span text:style-name="T7">жалобы на </text:span><text:span text:style-name="T9">определение об отказе в возбуждении дела </text:span><text:span text:style-name="T8">об административном правонарушении № 05/МН/14173</text:span><text:span text:style-name="T7">, вынесенное Московским областным</text:span><text:span text:style-name="T6"> УФАС России.</text:span></text:p>
      <text:p text:style-name="P17"><text:span text:style-name="T2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20"/>
      <text:p text:style-name="P9"/>
      <text:p text:style-name="P10">Заместитель начальника <text:s/></text:p>
      <text:p text:style-name="P11">Правового управления <text:s text:c="76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<text:span text:style-name="T2">Каргин</text:span> <text:span text:style-name="T2">С</text:span>.<text:span text:style-name="T2">А</text:span>.</text:p>
      <text:p text:style-name="P5">8(499) 755-23-23 </text:p>
      <text:p text:style-name="P2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12DF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899(1) </text:p></draw:text-box></draw:frame><draw:frame draw:style-name="Mfr2" draw:name="SpdBarcode" text:anchor-type="paragraph" svg:x="0cm" svg:width="3.6cm" svg:height="0.78cm" draw:z-index="1"><draw:image xlink:href="Pictures/10000201000000780000001ABC12DF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3:20:02.83</meta:creation-date>
    <meta:generator>OpenOffice.org/3.4.1$Win32 OpenOffice.org_project/341m1$Build-9593</meta:generator>
    <dc:date>2018-03-29T14:03:58.29</dc:date>
    <meta:document-statistic meta:table-count="0" meta:image-count="1" meta:object-count="0" meta:page-count="1" meta:paragraph-count="16" meta:word-count="109" meta:character-count="937"/>
    <meta:user-defined meta:name="Поле 1"/>
    <meta:user-defined meta:name="Поле 2"/>
    <meta:user-defined meta:name="Поле 3"/>
    <meta:user-defined meta:name="Поле 4"/>
  </office:meta>
</office:document-meta>
</file>