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F32D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999cm" fo:margin-right="0cm" fo:text-indent="-9.999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indent="9.34cm" style:auto-text-indent="false"/>
      <style:text-properties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fo:text-indent="9.3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style:page-number="auto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indent="9.34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text-indent="0.501cm" style:auto-text-indent="false"/>
      <style:text-properties fo:font-size="14pt" style:font-size-asian="14pt" style:font-size-complex="14pt"/>
    </style:style>
    <style:style style:name="P15" style:family="paragraph" style:parent-style-name="Heading_20_1">
      <style:paragraph-properties fo:margin-left="0cm" fo:margin-right="0cm" fo:margin-top="0cm" fo:margin-bottom="0cm" fo:text-indent="9.34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1">
      <style:paragraph-properties fo:margin-left="0cm" fo:margin-right="0cm" fo:margin-top="0cm" fo:margin-bottom="0cm" fo:text-indent="9.34cm" style:auto-text-indent="false"/>
      <style:text-properties fo:font-variant="normal" fo:text-transform="none" fo:font-size="14pt" style:font-size-asian="14pt" style:font-size-complex="14pt"/>
    </style:style>
    <style:style style:name="T1" style:family="text">
      <style:text-properties fo:font-size="14pt" fo:font-weight="bold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/>
    </style:style>
    <style:style style:name="T4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c893b8-c0c8-4f47-9f03-658d25b98b8a" text:name="BossProviderVariable"/>
      </text:user-field-decls>
      <text:p text:style-name="P12"/>
      <text:p text:style-name="P13">Уполномоченному представителю</text:p>
      <text:h text:style-name="P10" text:outline-level="1">ООО «Адыгейский комбикормовый</text:h>
      <text:h text:style-name="P10" text:outline-level="1">завод» </text:h>
      <text:h text:style-name="P15" text:outline-level="1"/>
      <text:h text:style-name="P10" text:outline-level="1">Л.Ю. Коваленко</text:h>
      <text:h text:style-name="P16" text:outline-level="1"/>
      <text:p text:style-name="P9"/>
      <text:p text:style-name="P9">ул. Урожайная, д. 7, </text:p>
      <text:p text:style-name="P13">г. Невинномысск, </text:p>
      <text:p text:style-name="P13">Ставропольский край, 357111</text:p>
      <text:p text:style-name="Text_20_body"><text:s text:c="15"/><text:span text:style-name="T2">б/н <text:s text:c="16"/>27.02.2018 <text:s text:c="2"/></text:span></text:p>
      <text:p text:style-name="Text_20_body"/>
      <text:p text:style-name="P4"><text:s/></text:p>
      <text:p text:style-name="P5">                                                       <text:s text:c="14"/><text:span text:style-name="T1">РЕШЕНИЕ</text:span></text:p>
      <text:p text:style-name="P6">                                <text:span text:style-name="T3">по результатам рассмотрения ходатайства</text:span></text:p>
      <text:p text:style-name="P6"/>
      <text:p text:style-name="P11">В соответствии со статьями 28, 33 Федерального закона от 26.07.2006 <text:s text:c="8"/>№ 135-ФЗ «О защите конкуренции» Федеральная антимонопольная служба рассмотрела ходатайство Общества с ограниченной ответственностью «Адыгейский комбикормовый завод» (место нахождения: 385601, Российская Федерация, Республика Адыгея, станица Гиагинская, ул. Ленина, д. 2; основной вид деятельности - производство готовых кормов для животных)  о  получении в собственность основных производственных средств Открытого акционерного общества «Гиагинский комбинат хлебопродуктов» (место нахождения: 385601, Российская Федерация, Республика Адыгея, станица Гиагинская, ул. Ленина, д. 2;<text:span text:style-name="T4"> основной вид деятельности – сдача внаем собственного недвижимого имущества</text:span>), составляющих 67,82% балансовой стоимости основных производственных средств и нематериальных активов Открытого акционерного общества «Гиагинский комбинат хлебопродуктов», и приняла решение об удовлетворении данного ходатайства.</text:p>
      <text:p text:style-name="P3"/>
      <text:p text:style-name="P3"/>
      <text:p text:style-name="P14">                                                                                                              А.Г. Цыганов</text:p>
      <text:h text:style-name="P7" text:outline-level="2"/>
      <text:h text:style-name="P7" text:outline-level="2"/>
      <text:h text:style-name="P7" text:outline-level="2">Абдул-Керимова</text:h>
      <text:p text:style-name="P8">(499) 755-23-23,</text:p>
      <text:p text:style-name="P8">доб. 088-58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F32D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333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33306(1) </text:p></draw:text-box></draw:frame><draw:frame draw:style-name="Mfr2" draw:name="SpdBarcode" text:anchor-type="paragraph" svg:x="0cm" svg:width="3.6cm" svg:height="0.78cm" draw:z-index="1"><draw:image xlink:href="Pictures/10000201000000780000001A1BF32D0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4:54:28.99</meta:creation-date>
    <meta:generator>OpenOffice.org/3.4.1$Win32 OpenOffice.org_project/341m1$Build-9593</meta:generator>
    <dc:date>2018-03-29T12:24:58.23</dc:date>
    <meta:print-date>2018-03-29T12:15:04.57</meta:print-date>
    <meta:editing-duration>PT21H20M5S</meta:editing-duration>
    <meta:editing-cycles>1</meta:editing-cycles>
    <meta:document-statistic meta:table-count="0" meta:image-count="1" meta:object-count="0" meta:page-count="1" meta:paragraph-count="18" meta:word-count="140" meta:character-count="1491"/>
    <meta:user-defined meta:name="Поле 1"/>
    <meta:user-defined meta:name="Поле 2"/>
    <meta:user-defined meta:name="Поле 3"/>
    <meta:user-defined meta:name="Поле 4"/>
  </office:meta>
</office:document-meta>
</file>