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F2231C.png"/>
  <manifest:file-entry manifest:media-type="image/png" manifest:full-path="Pictures/10000201000000780000001AC453A8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.245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о ходатайство ходатайство ООО «Невиномысский маслоэкстракционный завод» о получении в пользование основных производственных средств ЗАО «Масло Ставрополья»" text:name="Annotation"/>
        <text:user-field-decl office:value-type="string" office:string-value="А.Г. Цыганов" text:name="PredsedatelIOF"/>
        <text:user-field-decl office:value-type="string" office:string-value="8(499)755-23-23 вн.088-258" text:name="IspolnitelPhone"/>
        <text:user-field-decl office:value-type="string" office:string-value="Григорьева Светлана Игоревна" text:name="Ispolnitel"/>
        <text:user-field-decl office:value-type="string" office:string-value="" text:name="BDCTemplate"/>
        <text:user-field-decl office:value-type="string" office:string-value="a272f12f-29fd-4e4f-a992-89e451c48fb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Уполномоченному представителю </text:p>
            <text:p text:style-name="P3">ООО «Невинномысский маслоэкстракционный завод»</text:p>
            <text:p text:style-name="P3"/>
            <text:p text:style-name="P3">Ю.В. Алдонину</text:p>
            <text:p text:style-name="P3"/>
            <text:p text:style-name="P3">а/я 11, ул. Келермесское шоссе, д. 2, </text:p>
            <text:p text:style-name="P4">г. Майкоп, Республика Адыгея, 385006</text:p>
          </table:table-cell>
        </table:table-row>
      </table:table>
      <text:p text:style-name="Standard"/>
      <text:p text:style-name="P14">РЕШЕНИЕ</text:p>
      <text:p text:style-name="P10">по результатам рассмотрения ходатайства</text:p>
      <text:p text:style-name="P11"/>
      <text:p text:style-name="P9"><text:span text:style-name="T1">В соответствии со статьями 28, 33 Федерального закона от 26.07.2006 № 135–ФЗ «О защите конкуренции» Федеральная антимонопольная служба рассмотрела ходатайство ООО «Невиномысский маслоэкстракционный завод» (место нахождения: 357101, Ставропольский край, г. Невинномысск, ул. Матросова, д. 8; основной вид деятельности: производство </text:span><text:span text:style-name="T2">масла подсолнечного </text:span><text:span text:style-name="T1">нерафинированного наливного, рафинированного дезодорированного и шрота подсолнечного) о получении в пользование основных производственных средств ЗАО «Масло Ставрополья» (место нахождения: 357820, Ставропольский край, г. Георгиевск, ул. Гагарина, д. 60; основной вид деятельности: производство масла </text:span><text:span text:style-name="T2">подсолнечного</text:span><text:span text:style-name="T1"> нерафинированного наливного и шрота подсолнечного), балансовая стоимость которых составляет 75,24% балансовой стоимости основных производственных средств и нематериальных активов ЗАО «Масло Ставрополья», и приняла решение об удовлетворении данного ходатайства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7"/>
            <text:p text:style-name="P5"/>
            <text:p text:style-name="P5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7">Исп.<text:user-field-get text:name="Ispolnitel">Григорьева Светлана Игоревна</text:user-field-get></text:p>
      <text:p text:style-name="Standard"><text:span text:style-name="T3">тел.</text:span><text:span text:style-name="T3"><text:user-field-get text:name="IspolnitelPhone">8(499)755-23-23 вн.088-258</text:user-field-get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F223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8-246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8-24621(1) </text:p></draw:text-box></draw:frame><draw:frame draw:style-name="Mfr2" draw:name="SpdBarcode" text:anchor-type="paragraph" svg:x="0cm" svg:width="3.6cm" svg:height="0.78cm" draw:z-index="6"><draw:image xlink:href="Pictures/10000201000000780000001A45F2231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3-28T15:12:15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2" meta:paragraph-count="13" meta:word-count="137" meta:character-count="1236"/>
    <meta:user-defined meta:name="Поле 1"/>
    <meta:user-defined meta:name="Поле 2"/>
    <meta:user-defined meta:name="Поле 3"/>
    <meta:user-defined meta:name="Поле 4"/>
  </office:meta>
</office:document-meta>
</file>