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7CAB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5%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3.5pt" fo:language="en" fo:country="US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1.5pt" fo:font-style="italic" style:font-size-asian="11.5pt" style:font-style-asian="italic" style:font-size-complex="11.5pt" style:font-style-complex="italic"/>
    </style:style>
    <style:style style:name="P35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3.5pt" fo:font-style="italic" style:font-size-asian="13.5pt" style:font-style-asian="italic" style:font-size-complex="13.5pt" style:font-style-complex="italic"/>
    </style:style>
    <style:style style:name="P36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96cm" style:auto-text-indent="false"/>
      <style:text-properties fo:color="#000000" style:font-name="Times New Roman" fo:font-size="13.5pt" style:font-size-asian="13.5pt" style:font-size-complex="13.5pt"/>
    </style:style>
    <style:style style:name="P37" style:family="paragraph" style:parent-style-name="Standard">
      <style:paragraph-properties fo:margin-left="0cm" fo:margin-right="0cm" fo:text-align="justify" style:justify-single-word="false" fo:text-indent="11.113cm" style:auto-text-indent="false"/>
      <style:text-properties style:font-name="Times New Roman" fo:font-size="13.5pt" style:font-size-asian="13.5pt" style:font-size-complex="13.5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43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imes New Roman"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T4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style:font-size-asian="13.5pt" style:font-weight-asian="normal" style:font-size-complex="13.5pt" style:font-weight-complex="normal"/>
    </style:style>
    <style:style style:name="T5" style:family="text">
      <style:text-properties fo:font-variant="normal" fo:text-transform="none" fo:color="#000000" style:font-name="Times New Roman" fo:font-size="13.5pt" fo:letter-spacing="normal" fo:language="en" fo:country="US" fo:font-style="normal" fo:font-weight="normal" style:font-size-asian="13.5pt" style:font-weight-asian="normal" style:font-size-complex="13.5pt" style:font-weight-complex="normal"/>
    </style:style>
    <style:style style:name="T6" style:family="text">
      <style:text-properties fo:font-variant="normal" fo:text-transform="none" fo:font-weight="bold" style:font-weight-asian="bold" style:font-weight-complex="bold"/>
    </style:style>
    <style:style style:name="T7" style:family="text">
      <style:text-properties fo:font-variant="normal" fo:text-transform="none" style:font-name="Times New Roman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font-variant="normal" fo:text-transform="none" style:font-name="Times New Roman" fo:font-size="13.5pt" fo:letter-spacing="normal" fo:language="ru" fo:country="RU" fo:font-style="normal" fo:font-weight="normal" style:font-size-asian="13.5pt" style:font-weight-asian="normal" style:font-size-complex="13.5pt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normal" style:font-weight-complex="normal"/>
    </style:style>
    <style:style style:name="T16" style:family="text">
      <style:text-properties style:text-position="super 58%" style:font-name="Times New Roman" fo:language="en" fo:country="US"/>
    </style:style>
    <style:style style:name="T17" style:family="text">
      <style:text-properties fo:color="#000000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T21" style:family="text">
      <style:text-properties fo:color="#000000" style:font-name="Times New Roman" fo:font-size="11.5pt" fo:language="ru" fo:country="RU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T22" style:family="text">
      <style:text-properties fo:color="#000000" style:font-name="Times New Roman" fo:font-size="11.5pt" fo:language="en" fo:country="US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T23" style:family="text">
      <style:text-properties fo:color="#000000" style:font-name="Times New Roman" fo:font-size="13.5pt" style:font-size-asian="13.5pt" style:font-size-complex="13.5pt"/>
    </style:style>
    <style:style style:name="T24" style:family="text">
      <style:text-properties fo:color="#000000" style:font-name="Times New Roman" fo:font-size="13.5pt" fo:language="ru" fo:country="RU" style:font-size-asian="13.5pt" style:font-size-complex="13.5pt"/>
    </style:style>
    <style:style style:name="T25" style:family="text"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language="ru" fo:country="RU" fo:font-weight="normal" style:font-weight-asian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bold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32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3" style:family="text">
      <style:text-properties style:font-name-asian="Arial1" style:font-name-complex="Arial1"/>
    </style:style>
    <style:style style:name="T34" style:family="text">
      <style:text-properties fo:font-size="11.5pt" style:font-size-asian="11.5pt" style:font-size-complex="11.5pt"/>
    </style:style>
    <style:style style:name="T35" style:family="text">
      <style:text-properties style:font-name="Times New Roman" fo:language="ru" fo:country="RU"/>
    </style:style>
    <style:style style:name="T36" style:family="text">
      <style:text-properties style:font-name="Times New Roman" fo:language="en" fo:country="US"/>
    </style:style>
    <style:style style:name="T37" style:family="text">
      <style:text-properties style:font-name="Times New Roman" fo:font-size="13.5pt" style:font-size-asian="13.5pt" style:font-size-complex="13.5pt"/>
    </style:style>
    <style:style style:name="T38" style:family="text"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T39" style:family="text">
      <style:text-properties style:font-name="Times New Roman" fo:font-size="13.5pt" fo:language="ru" fo:country="RU" style:font-size-asian="13.5pt" style:font-size-complex="13.5pt"/>
    </style:style>
    <style:style style:name="T40" style:family="text"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T41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42" style:family="text">
      <style:text-properties style:font-name="Times New Roman" fo:font-size="13.5pt" fo:language="en" fo:country="US" style:font-size-asian="13.5pt" style:font-size-complex="13.5pt"/>
    </style:style>
    <style:style style:name="T43" style:family="text">
      <style:text-properties fo:font-size="13.5pt" fo:language="en" fo:country="US" fo:font-weight="bold" style:font-size-asian="13.5pt" style:font-weight-asian="bold" style:font-size-complex="13.5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1b44bf-bbac-4959-bf01-8c7aac4ac609" text:name="BossProviderVariable"/>
      </text:user-field-decls>
      <text:p text:style-name="P43"/>
      <text:p text:style-name="P4"><text:span text:style-name="T37"><text:s text:c="82"/>ОО</text:span><text:span text:style-name="Strong_20_Emphasis"><text:span text:style-name="T3">О «ДОМОДЕДОВО </text:span></text:span></text:p>
      <text:p text:style-name="P5"><text:span text:style-name="Strong_20_Emphasis"><text:span text:style-name="T3"><text:s text:c="82"/>ПЭССЕНДЖЕР ТЕРМИНАЛ»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><text:tab/> <text:s text:c="70"/>территория «Аэропорт </text:span></text:span></text:p>
      <text:p text:style-name="P5"><text:span text:style-name="Strong_20_Emphasis"><text:span text:style-name="T3"><text:s text:c="82"/>Домодедово», стр. 1,</text:span></text:span></text:p>
      <text:p text:style-name="P5"><text:span text:style-name="Strong_20_Emphasis"><text:span text:style-name="T3"><text:s text:c="82"/>г. Домодедово,</text:span></text:span></text:p>
      <text:p text:style-name="P28"><text:span text:style-name="Strong_20_Emphasis"><text:span text:style-name="T3"><text:s text:c="2"/>Московская область, 142015</text:span></text:span></text:p>
      <text:p text:style-name="P28"><text:span text:style-name="Strong_20_Emphasis"><text:span text:style-name="T3"/></text:span></text:p>
      <text:p text:style-name="P27"><text:s text:c="82"/>Правительство Москвы</text:p>
      <text:p text:style-name="P37"/>
      <text:p text:style-name="P27"><text:s text:c="82"/>ул. Тверская, д. 13</text:p>
      <text:p text:style-name="P27"><text:s text:c="82"/>Москва, 125032</text:p>
      <text:p text:style-name="P37"/>
      <text:p text:style-name="P27"><text:s text:c="82"/>Правительство</text:p>
      <text:p text:style-name="P27"><text:s text:c="82"/>Московской области</text:p>
      <text:p text:style-name="P37"/>
      <text:p text:style-name="P27"><text:s text:c="82"/>б-р Строителей, д. 1,</text:p>
      <text:p text:style-name="P27"><text:s text:c="82"/>г. <text:span text:style-name="T9">Краcногорск</text:span>-7,</text:p>
      <text:p text:style-name="P28"><text:span text:style-name="Strong_20_Emphasis"><text:span text:style-name="T3"><text:s text:c="2"/>Московская область, 143407</text:span></text:span></text:p>
      <text:p text:style-name="P6"/>
      <text:p text:style-name="P6"><text:s text:c="82"/></text:p>
      <text:p text:style-name="P7"/>
      <text:p text:style-name="P14">ОПРЕДЕЛЕНИЕ</text:p>
      <text:p text:style-name="P24"><text:span text:style-name="T17">О НАЗНАЧЕНИИ ДЕЛА № </text:span>1-10-53/00-03-18<text:span text:style-name="T17"> О НАРУШЕНИИ</text:span></text:p>
      <text:p text:style-name="P15">АНТИМОНОПОЛЬНОГО ЗАКОНОДАТЕЛЬСТВА</text:p>
      <text:p text:style-name="P15">К РАССМОТРЕНИЮ</text:p>
      <text:p text:style-name="P18"/>
      <text:p text:style-name="P16"><text:span text:style-name="T9">«</text:span><text:span text:style-name="T11">27</text:span><text:span text:style-name="T9">»</text:span> <text:span text:style-name="T11">марта</text:span> 2018 г.                                                                                        г. Москва<text:line-break/></text:p>
      <text:p text:style-name="P32">Председатель Комиссии Федеральной антимонопольной службы по рассмотрению дела о нарушении антимонопольного законодательства <text:s/><text:span text:style-name="T14">у с т а н о в и л:</text:span></text:p>
      <text:p text:style-name="P31">В ФАС России поступило совместное письмо Правительства Москвы и Правительства Московской области (вх. № 172577/17 от 13.11.2017) по вопросу доступа легальных легковых такси на территории, прилегающие к аэропортам Шереметьево, Домодедово, Внуково.</text:p>
      <text:p text:style-name="P26"><text:tab/>По имеющейся в Правительстве Москвы и Правительстве Московской области информации для определённых групп компаний на территориях аэропортов Московского авиационного узла (далее — МАУ) созданы преференции в части допуска на «первую линию», а в непосредственной близости организованы <text:soft-page-break/>стоянки для длительного ожидания пассажиров. Пользуясь таким положением, данные компании завышают цены на услуги перевозок пассажиров легковым такси в 2-2,5 раза, а также получают необоснованные конкурентные преимущества по сравнению с другими участниками рынка.</text:p>
      <text:p text:style-name="P30"><text:span text:style-name="T35">По результатам сбора и анализа запрошенных материалов, ФАС России на основании статьи 39</text:span><text:span text:style-name="T16">1</text:span><text:span text:style-name="T35"> Федерального закона от 26.07.2006<text:line-break/>№ 135-ФЗ «О защите конкуренции» (далее –</text:span><text:span text:style-name="T36"> </text:span><text:span text:style-name="T35">Закон о защите конкуренции) выдано предупреждение обществу с ограниченной ответственностью «</text:span><text:span text:style-name="Strong_20_Emphasis"><text:span text:style-name="T7">ДОМОДЕДОВО ПЭССЕНДЖЕР ТЕРМИНАЛ</text:span></text:span><text:span text:style-name="T35">» (</text:span><text:span text:style-name="Strong_20_Emphasis"><text:span text:style-name="T7">142015, Московская область, г. Домодедово, территория «Аэропорт Домодедово», стр. 1</text:span></text:span><text:span text:style-name="T35">) (далее — ООО «ДПТ») о прекращении действий (бездействия), которые содержат признаки нарушения антимонопольного законодательства, предусмотренного пунктом 8 части 1 статьи 10 Закона о защите конкуренции, выразившихся в </text:span><text:span text:style-name="T31">создании дискриминационных условий при доступе легковых такси на территорию привокзальной площади аэропорта Домодедово</text:span><text:span text:style-name="T35"> </text:span><text:span text:style-name="T36">(</text:span><text:span text:style-name="T35">исх. от 26.12.2017 № ИА/91390-ПР/17) (далее — Предупреждение) путем:</text:span></text:p>
      <text:p text:style-name="P17"><text:tab/>1) определения правил (условий) доступа на недискриминационных условиях всем юридическим лицам и индивидуальным предпринимателям, оказывающим услуги по перевозке пассажиров и багажа легковым такси и имеющим разрешение на осуществление деятельности по перевозке пассажиров и багажа легковым такси, на всю территорию привокзальных площадей аэропортов МАУ, предназначенную для посадки/высадки пассажиров <text:span text:style-name="T15">в течение 10 рабочих дней со дня получения Предупреждения;</text:span></text:p>
      <text:p text:style-name="P17"><text:tab/>2) доведения правил (условий), указанных в пункте 1, до неопределенного круга лиц (потребителей), в том числе путем размещения (опубликования) на своих официальных сайтах в информационно-телекоммуникационной сети «Интернет» <text:span text:style-name="T15">в течение 10 рабочих дней со дня получения Предупреждения;</text:span></text:p>
      <text:p text:style-name="P17"><text:tab/>3) <text:span text:style-name="T29">предоставления доступа на недискриминационных условиях всем юридическим лицам и индивидуальным предпринимателям, оказывающим услуги по перевозке пассажиров и багажа легковым такси и имеющим</text:span><text:span text:style-name="T28"> разрешение на осуществление деятельности по перевозке пассажиров и багажа легковым такси, </text:span><text:span text:style-name="T29">на всю территорию привокзальной площади аэропорта Домодедово, предназначенную для посадки/высадки пассажиров, в соответствии с правилами (условиями), указанными в пункте 1, </text:span><text:span text:style-name="T30">в течение 10 рабочих дней со дня получения Предупреждения</text:span><text:span text:style-name="T29">.</text:span></text:p>
      <text:p text:style-name="P30"><text:span text:style-name="T11">Письмом от 19.01.2018 № ИСХ000065/АВК-18 (вх. 19322/18 от 08.02.2018) ООО «ДПТ» во исполнение Предупреждения сообщило о разработке Правил пользования лицами, оказывающими услуги по перевозке пассажиров и багажа легковым такси и имеющими разрешения на осуществление деятельности по перевозке пассажиров и багажа легковым </text:span><text:span text:style-name="T11">такси, территорией первой линии привокзальной площади Московского аэропорта Домодедово, предназначенной для посадки/высадки пассажиров (далее — Правила).</text:span></text:p>
      <text:p text:style-name="P19"><text:span text:style-name="T11"><text:tab/>Процесс контроля и управления за деятельностью легкового такси на первой </text:span><text:soft-page-break/><text:span text:style-name="T11">линии передан диспетчерским организациям: обществу с ограниченной </text:span><text:span text:style-name="T11">ответственностью «ГетТакси Рус» (115114, Москва, Дербеневский пер., д. 5, стр. 2, оф. 601) (далее — ООО «ГетТакси Рус») и обществу с ограниченной ответственностью «ДОМТРАНС+» (142700, Московская область, Ленинский р-н, <text:s/>г. Видное, ул. Ольховая, д. 4, пом. 16) (далее — ООО «ДОМТРАНС+»).</text:span></text:p>
      <text:p text:style-name="P8"><text:span text:style-name="T23"><text:tab/>Правила размещены на сайте ООО «ДПТ» по адресу: </text:span><text:a xlink:type="simple" xlink:href="http://www.domodedovo.ru/4users/non/tarify-i-pravila-pol_zovaniya-infrastrukturoi/"><text:span text:style-name="T37">http://www.domodedovo.ru/4users/non/tarify-i-pravila-pol_zovaniya-infrastrukturoi/</text:span></text:a><text:span text:style-name="T37">.</text:span></text:p>
      <text:p text:style-name="P25"><text:tab/>По результатам анализа Правил и дополнительно представленной информации стоит отметить следующее:</text:p>
      <text:p text:style-name="P25"><text:tab/>1.<text:tab/>Согласно пункту 1.2. Правил <text:span text:style-name="T6">д</text:span><text:span text:style-name="T13">испетчеризация</text:span> – управление и контроль за деятельностью легкового такси с помощью информационной системы, мобильного приложения, средств связи, сигнализации, автоматики и телемеханики.</text:p>
      <text:p text:style-name="P25"><text:tab/>2.<text:tab/>Пунктом 3.1. Правил установлено, что организация и контроль движения транспортных средств на Первой линии привокзальной площади осуществляется уполномоченными лицами, осуществляющими Диспетчеризацию (далее – «Диспетчера»), перечень и контакты которых содержатся в Приложении № <text:bookmark text:name="_GoBack"/>1 к настоящим Правилам (<text:span text:style-name="T17">ООО «ГетТакси Рус» и ООО «ДОМТРАНС+»)</text:span>.</text:p>
      <text:p text:style-name="P25"><text:tab/>3.<text:tab/>Пунктом 3.3. Правил установлено, что<text:span text:style-name="T1"> </text:span>Диспетчер, в целях обеспечения равного и недискриминационного доступа на территорию Первой линии привокзальной площади аэропорта Домодедово, на договорной основе оказывает услуги по Диспетчеризации Лицам, оказывающим услуги по перевозке пассажиров и багажа легковым такси.</text:p>
      <text:p text:style-name="P20"><text:tab/>4.<text:tab/>В соответствии с пунктом 3.6. Правил лица, оказывающие услуги по перевозке пассажиров и багажа легковым такси, не желающие воспользоваться услугой Диспетчеризации, имеют возможность осуществить бесплатный въезд на привокзальную площадь на срок не более 15 минут в порядке, определенном в статье 5 Правил пользования Аэровокзальным комплексом Московского аэропорта Домодедово.</text:p>
      <text:p text:style-name="P9"><text:tab/>В ФАС России после направления ООО «ДПТ» во исполнение Предупреждения информации (письмо <text:span text:style-name="T27">от 19.01.2018 № ИСХ000065/АВК-18)</text:span>, поступило письмо Департамента транспорта и развития дорожно-транспортной инфраструктуры города Москвы (вх. № 23796/18 от 15.02.2018), согласно которому администрации аэропортов МАУ при установлении порядков организации работы легковых такси продолжают подменять собой государственные органы в части контроля и допуска транспортных средств, тем самым не давая открытого доступа всем легальным таксомоторным предприятиям.</text:p>
      <text:p text:style-name="P22"><text:tab/>Таким образом, действия по разработке и применению ООО «ДПТ» Правил не привели к созданию недискриминационных условий доступа всех юридических лиц и индивидуальных предпринимателей, оказывающих услуги по перевозке пассажиров и багажа легковым такси и имеющих<text:span text:style-name="T33"> разрешение на осуществление деятельности по перевозке пассажиров и багажа легковым такси, </text:span>на всю территорию привокзальной площади аэропорта Домодедово.</text:p>
      <text:p text:style-name="P29"><text:span text:style-name="T37">На основании изложенного издан приказ Федеральной антимонопольной </text:span><text:soft-page-break/><text:span text:style-name="T37">службы от 13.03.2018 № 298/18 о возбуждении дела и создании Комиссии по </text:span><text:span text:style-name="T37">рассмотрению дела о нарушении антимонопольного законодательства по признакам нарушения </text:span><text:span text:style-name="T38">обществом с ограниченной ответственностью «</text:span><text:span text:style-name="Strong_20_Emphasis"><text:span text:style-name="T8">ДОМОДЕДОВО ПЭССЕНДЖЕР ТЕРМИНАЛ</text:span></text:span><text:span text:style-name="T38">» (</text:span><text:span text:style-name="Strong_20_Emphasis"><text:span text:style-name="T8">142015, Московская область, г. Домодедово, территория «Аэропорт Домодедово», стр. 1</text:span></text:span><text:span text:style-name="T38">)</text:span><text:span text:style-name="T37"> пункта 8 части 1 статьи 10 Закона о защите конкуренции, выразившегося в </text:span><text:span text:style-name="T32">создании дискриминационных условий при доступе легковых такси на территорию привокзальной площади аэропорта Домодедово</text:span><text:span text:style-name="T37">, руководствуясь частью 13 статьи 44 Закона о защите конкуренции,</text:span></text:p>
      <text:p text:style-name="P21">о п р е д е л и л:</text:p>
      <text:p text:style-name="P16"><text:span text:style-name="T14"><text:tab/></text:span><text:span text:style-name="T12">1.<text:tab/></text:span>Назначить дело № 1-10-53/00-03-18 к рассмотрению на <text:span text:style-name="T14">1</text:span><text:span text:style-name="T10">7</text:span><text:span text:style-name="T14">.0</text:span><text:span text:style-name="T10">4</text:span><text:span text:style-name="T14">.2018 в 11:30</text:span> по адресу: 123995, г. Москва, ул. Садовая-Кудринская, д. 11, <text:span text:style-name="T9">1 </text:span><text:span text:style-name="T11">этаж, </text:span>каб. <text:span text:style-name="T9">127 </text:span><text:span text:style-name="T11">(зал заседаний № 3)</text:span>.</text:p>
      <text:p text:style-name="P23"><text:span text:style-name="T23"><text:tab/>2.<text:tab/>Привлечь к участию в рассмотрении дела № 1-10-53/00-03-18 в качестве заявителей </text:span><text:span text:style-name="T24">Правительство Москвы (125032, Москва, ул. Тверская, <text:s text:c="11"/>д. 13) и Правительство Московской области (</text:span><text:span text:style-name="Strong_20_Emphasis"><text:span text:style-name="T4">143407, Московская область, <text:s text:c="14"/>г. </text:span></text:span><text:span text:style-name="Strong_20_Emphasis"><text:span text:style-name="T5">Краcногорск</text:span></text:span><text:span text:style-name="Strong_20_Emphasis"><text:span text:style-name="T4">-7, </text:span></text:span><text:span text:style-name="T24">б-р Строителей, д. 1).</text:span></text:p>
      <text:p text:style-name="P23"><text:span text:style-name="T24"><text:tab/>3.<text:tab/></text:span><text:span text:style-name="T23">Привлечь к участию в рассмотрении дела № 1-10-53/00-03-18 в качестве ответчика </text:span><text:span text:style-name="T25">общество с ограниченной ответственностью «</text:span><text:span text:style-name="Strong_20_Emphasis"><text:span text:style-name="T4">ДОМОДЕДОВО ПЭССЕНДЖЕР ТЕРМИНАЛ</text:span></text:span><text:span text:style-name="T25">» (</text:span><text:span text:style-name="Strong_20_Emphasis"><text:span text:style-name="T4">142015, Московская область, г. Домодедово, территория «Аэропорт Домодедово», стр. 1</text:span></text:span><text:span text:style-name="T25">)</text:span><text:span text:style-name="T23">.</text:span></text:p>
      <text:list xml:id="list618284195844435500" text:style-name="L1">
        <text:list-item>
          <text:list>
            <text:list-item>
              <text:list>
                <text:list-item>
                  <text:p text:style-name="P38">Лицам, участвующим в деле представить в срок <text:span text:style-name="T14">до </text:span><text:span text:style-name="T10">12</text:span><text:span text:style-name="T14">.04.2018</text:span> позицию по существу рассматриваемого вопроса.</text:p>
                </text:list-item>
                <text:list-item>
                  <text:p text:style-name="P40"><text:span text:style-name="T39">ООО «</text:span><text:span text:style-name="Strong_20_Emphasis"><text:span text:style-name="T8">ДОМОДЕДОВО ПЭССЕНДЖЕР ТЕРМИНАЛ</text:span></text:span><text:span text:style-name="T39">» в срок </text:span><text:span text:style-name="T40">до </text:span><text:span text:style-name="T43">12</text:span><text:span text:style-name="T40">.04.2018</text:span><text:span text:style-name="T39"> представить следующие, надлежащим образом заверенные, документы и информацию:</text:span></text:p>
                  <text:p text:style-name="P41"><text:span text:style-name="T18"><text:s/><text:tab/>5.1.<text:tab/>Копии учредительных документов: устава, свидетельств о присвоении ИНН, КПП, ОГРН, решения об избрании (назначении) единоличного исполнительного органа, выписки из ЕГРЮЛ на дату </text:span><text:span text:style-name="T18">представления информации</text:span><text:span text:style-name="T26">.</text:span></text:p>
                  <text:p text:style-name="P39"><text:s/><text:tab/>5.2.<text:tab/>Информацию о лицах, входящих в одну группу лиц с ООО «ДПТ» в соответствии со статьей 9 Закона о защите конкуренции по состоянию на 01.01.2016, 01.01.2017, <text:span text:style-name="T9">01.01.2018</text:span> и на момент представления информации.</text:p>
                  <text:p text:style-name="P41"><text:span text:style-name="T27"><text:s/><text:tab/>5.3.<text:tab/>Информацию о</text:span><text:span text:style-name="T27">б</text:span><text:span text:style-name="T27"> отказах ООО «ДПТ» </text:span><text:span text:style-name="T27">в предоставлении доступа </text:span><text:span text:style-name="T19">юридическим лицам и индивидуальным предпринимателям, оказывающим услуги по перевозке пассажиров и багажа легковым такси, </text:span><text:span text:style-name="T27">на территорию «первой линии» привокзальной площади аэропорта Домодедово за период с 01.01.2017 по дату представления информации (с разбивкой по месяцам) с указанием причин данных отказов.</text:span></text:p>
                  <text:p text:style-name="P41"><text:soft-page-break/><text:span text:style-name="T27"><text:s/><text:tab/></text:span><text:span text:style-name="T27">5.4.<text:tab/>Информацию о</text:span><text:span text:style-name="T27">б</text:span><text:span text:style-name="T27"> отказах ООО «ГетТакси Рус» и ООО «ДОМТРАНС+» </text:span><text:span text:style-name="T27">в предоставлении доступа </text:span><text:span text:style-name="T19">юридическим лицам и индивидуальным предпринимателям, оказывающим услуги по перевозке пассажиров и багажа легковым такси, </text:span><text:span text:style-name="T27">на территорию «первой линии» привокзальной площади аэропорта Домодедово за период с 01.01.2017 по дату представления информации (с разбивкой по месяцам) с указанием причин данных отказов.</text:span></text:p>
                  <text:p text:style-name="P42"><text:span text:style-name="T25"><text:s/><text:tab/></text:span><text:span text:style-name="T37">Информацию, заверенную печатью организации и подписью руководителя, </text:span><text:span text:style-name="T38">просьба предварительно направить</text:span><text:span text:style-name="T41"> </text:span><text:span text:style-name="T38">на</text:span><text:span text:style-name="T37"> электронную почту </text:span><text:a xlink:type="simple" xlink:href="mailto:zenin@fas.gov.ru"><text:span text:style-name="T42">zenin</text:span></text:a><text:a xlink:type="simple" xlink:href="mailto:zenin@fas.gov.ru"><text:span text:style-name="T37">@</text:span></text:a><text:a xlink:type="simple" xlink:href="mailto:zenin@fas.gov.ru"><text:span text:style-name="T42">fas</text:span></text:a><text:a xlink:type="simple" xlink:href="mailto:zenin@fas.gov.ru"><text:span text:style-name="T37">.</text:span></text:a><text:a xlink:type="simple" xlink:href="mailto:zenin@fas.gov.ru"><text:span text:style-name="T42">gov</text:span></text:a><text:a xlink:type="simple" xlink:href="mailto:zenin@fas.gov.ru"><text:span text:style-name="T37">.</text:span></text:a><text:a xlink:type="simple" xlink:href="mailto:zenin@fas.gov.ru"><text:span text:style-name="T37">ru</text:span></text:a><text:span text:style-name="T42">, </text:span><text:a xlink:type="simple" xlink:href="mailto:delo@fas.gov.ru"><text:span text:style-name="T37">delo@fas.gov.ru</text:span></text:a><text:span text:style-name="T37"> с последующим направлением по почте в адрес ФАС России.</text:span></text:p>
                  <text:p text:style-name="P41"><text:s/><text:tab/>В соответствии со статьей 26 Закона о защите конкуренции ФАС России гарантирует неразглашение сведений, составляющих коммерческую, служебную и иную охраняемую законом тайну.</text:p>
                  <text:p text:style-name="P39"><text:s/><text:tab/>Обращаем Ваше внимание, что непредставление в срок информации по требованию федерального антимонопольного органа влечет административную ответственность в соответствии со статьей 19.8 Кодекса Российской Федерации об административных правонарушениях.</text:p>
                </text:list-item>
              </text:list>
            </text:list-item>
          </text:list>
        </text:list-item>
      </text:list>
      <text:p text:style-name="P36"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35"/>
      <text:p text:style-name="P34">Примечание:</text:p>
      <text:p text:style-name="P34">1.<text:span text:style-name="T1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33"><text:span text:style-name="T20">2.</text:span><text:span text:style-name="T2">      </text:span><text:span text:style-name="T20">Для обеспечения пропусков в здание ФАС России фамилии представителей необходимо сообщить за 1 день до рассмотрения дела, направив информацию </text:span><text:span text:style-name="T21">на</text:span><text:span text:style-name="T20"> электронную почту </text:span><text:a xlink:type="simple" xlink:href="mailto:zenin@fas.gov.ru"><text:span text:style-name="T22">zenin</text:span></text:a><text:a xlink:type="simple" xlink:href="mailto:zenin@fas.gov.ru"><text:span text:style-name="T20">@</text:span></text:a><text:a xlink:type="simple" xlink:href="mailto:zenin@fas.gov.ru"><text:span text:style-name="T22">fas</text:span></text:a><text:a xlink:type="simple" xlink:href="mailto:zenin@fas.gov.ru"><text:span text:style-name="T20">.</text:span></text:a><text:span text:style-name="T22">gov</text:span><text:a xlink:type="simple" xlink:href="mailto:zenin@fas.gov.ru"><text:span text:style-name="T34">.</text:span></text:a><text:span text:style-name="T20">ru.</text:span></text:p>
      <text:p text:style-name="P13"> </text:p>
      <text:p text:style-name="P13"/>
      <text:p text:style-name="P13">Председатель Комиссии                                                               <text:s text:c="13"/>А.И. Вяселева</text:p>
      <text:p text:style-name="P12">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Зенин В.Ю. </text:p>
      <text:p text:style-name="P10"><text:soft-page-break/>8 (499) 755-23-23, доб. 088-7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7CAB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311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31168(1) </text:p></draw:text-box></draw:frame><draw:frame draw:style-name="Mfr2" draw:name="SpdBarcode" text:anchor-type="paragraph" svg:x="0cm" svg:width="3.6cm" svg:height="0.78cm" draw:z-index="6"><draw:image xlink:href="Pictures/10000201000000780000001A4F7CAB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2:03:05.58</meta:creation-date>
    <meta:generator>OpenOffice.org/3.4.1$Win32 OpenOffice.org_project/341m1$Build-9593</meta:generator>
    <dc:date>2018-03-27T18:09:34.29</dc:date>
    <meta:document-statistic meta:table-count="0" meta:image-count="1" meta:object-count="0" meta:page-count="6" meta:paragraph-count="63" meta:word-count="1358" meta:character-count="12038"/>
    <meta:user-defined meta:name="Поле 1"/>
    <meta:user-defined meta:name="Поле 2"/>
    <meta:user-defined meta:name="Поле 3"/>
    <meta:user-defined meta:name="Поле 4"/>
  </office:meta>
</office:document-meta>
</file>