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5E73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00%" fo:text-align="end" style:justify-single-word="false"/>
      <style:text-properties fo:color="#000000" style:font-name="Times New Roman" fo:font-size="10pt" fo:language="en" fo:country="US" style:text-underline-style="none" style:font-size-asian="10pt" style:font-size-complex="10pt"/>
    </style:style>
    <style:style style:name="P8" style:family="paragraph" style:parent-style-name="Text_20_body">
      <style:paragraph-properties fo:margin-left="9.2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11.788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en" fo:country="US" style:font-name-asian="TimesNewRomanPSMT" style:font-name-complex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color="#000000"/>
    </style:style>
    <style:style style:name="T4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ca8326-ea58-46ce-b0ed-922767517832" text:name="BossProviderVariable"/>
      </text:user-field-decls>
      <text:p text:style-name="P16"/>
      <text:p text:style-name="P8">Министерство здравоохранения</text:p>
      <text:p text:style-name="P8">Российской Федерации</text:p>
      <text:p text:style-name="P8"> </text:p>
      <text:p text:style-name="P8">Рахмановский пер., д. 3/25,</text:p>
      <text:p text:style-name="P8">г. Москва, ГСП-4, 127994</text:p>
      <text:p text:style-name="P8"> </text:p>
      <text:p text:style-name="P9"> </text:p>
      <text:p text:style-name="P9"> </text:p>
      <text:p text:style-name="P9"> </text:p>
      <text:p text:style-name="P9"/>
      <text:p text:style-name="P9"/>
      <text:p text:style-name="P10"> </text:p>
      <text:p text:style-name="P11">РЕШЕНИЕ</text:p>
      <text:p text:style-name="P11">о согласовании <text:span text:style-name="T3">предельной отпускной цены производителя </text:span></text:p>
      <text:p text:style-name="P13">на лекарственный препарат, включенный в перечень жизненно необходимых </text:p>
      <text:p text:style-name="P13">и важнейших лекарственных препаратов</text:p>
      <text:p text:style-name="P12"> </text:p>
      <text:p text:style-name="P14">В соответствии с пунктом 8 и подпунктом «а» пункта 19 <text:s text:c="112"/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— Правила), Федеральная антимонопольная служба рассмотрела документы, представленные письмом Минздрава России от 14.02.2018 № 20-4-4063669-с, и приняла <text:span text:style-name="T4">решение о <text:s/>согласовании предельных отпускных цен, заявленных на перерегистрацию</text:span> ОАО «Синтез» (Россия), на следующие лекарственные препараты, включенные в перечень жизненно необходимых и важнейших лекарственных препаратов:</text:p>
      <text:list xml:id="list8131546245367640111" text:style-name="L1">
        <text:list-item>
          <text:list>
            <text:list-item>
              <text:list>
                <text:list-item>
                  <text:p text:style-name="P17">Цефазолин-АКОС (МНН - Цефазолин), порошок для приготовления раствора для внутривенного и внутримышечного введения 1 г, флаконы (1) / в комплекте с растворителем (ампулы) 5 мл-2 шт. и скарификатором ампульным, <text:s/>если необходим для ампул данного типа / упаковки ячейковые контурные (1) - пачки картонные, в размере 22,98 руб.</text:p>
                </text:list-item>
                <text:list-item>
                  <text:p text:style-name="P17">Цефазолин-АКОС (МНН - Цефазолин), порошок для приготовления раствора для внутривенного и внутримышечного введения 1 г, флаконы (10) - пачки картонные, в размере 177,16 руб.</text:p>
                </text:list-item>
                <text:list-item>
                  <text:p text:style-name="P17">Цефазолин-АКОС (МНН - Цефазолин), порошок для приготовления раствора для внутривенного и внутримышечного введения, 0.5 г, флаконы (50) - коробки картонные (для стационаров), в размере 493,28 руб.</text:p>
                </text:list-item>
                <text:list-item>
                  <text:p text:style-name="P17"><text:soft-page-break/>Цефазолин-АКОС (МНН - Цефазолин), порошок для приготовления раствора для внутривенного и внутримышечного введения, 1 г, флаконы (1) - пачки картонные, в размере 18,55 руб.</text:p>
                </text:list-item>
              </text:list>
            </text:list-item>
          </text:list>
        </text:list-item>
      </text:list>
      <text:p text:style-name="P15"/>
      <text:p text:style-name="P5"/>
      <text:p text:style-name="P5"/>
      <text:p text:style-name="P5"/>
      <text:p text:style-name="P6">А.Б. Кашеваров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2">А</text:span><text:span text:style-name="T1">.</text:span><text:span text:style-name="T2">Е</text:span><text:span text:style-name="T1">. </text:span><text:span text:style-name="T2">Рыбин</text:span><text:span text:style-name="T1">, </text:span><text:span text:style-name="T2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5E73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182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31821(3) </text:p></draw:text-box></draw:frame><draw:frame draw:style-name="Mfr2" draw:name="SpdBarcode" text:anchor-type="paragraph" svg:x="0cm" svg:width="3.6cm" svg:height="0.78cm" draw:z-index="2"><draw:image xlink:href="Pictures/10000201000000780000001A0A5E73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22:10.33</meta:creation-date>
    <meta:generator>OpenOffice.org/3.4.1$Win32 OpenOffice.org_project/341m1$Build-9593</meta:generator>
    <dc:date>2018-03-28T17:53:24.35</dc:date>
    <meta:print-date>2018-03-28T12:17:34.21</meta:print-date>
    <meta:document-statistic meta:table-count="0" meta:image-count="1" meta:object-count="0" meta:page-count="2" meta:paragraph-count="25" meta:word-count="254" meta:character-count="2101"/>
    <meta:user-defined meta:name="Поле 1"/>
    <meta:user-defined meta:name="Поле 2"/>
    <meta:user-defined meta:name="Поле 3"/>
    <meta:user-defined meta:name="Поле 4"/>
  </office:meta>
</office:document-meta>
</file>