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FB5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e4879-b698-4494-86d1-68253f75c58e" text:name="BossProviderVariable"/>
      </text:user-field-decls>
      <text:p text:style-name="P15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> </text:p>
      <text:p text:style-name="P6"/>
      <text:p text:style-name="P7"/>
      <text:p text:style-name="P7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8</text:span><text:span text:style-name="T6">.02.2018</text:span><text:span text:style-name="T5"> № 20-4</text:span><text:span text:style-name="T7">-</text:span><text:span text:style-name="T6">4064573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9">на лекарственны</text:span><text:span text:style-name="T10">е</text:span><text:span text:style-name="T9"> </text:span><text:span text:style-name="T10">препараты производства <text:s text:c="12"/>ЗАО «Фармацевтическое предприятие «Оболенское» <text:s/>(Россия), </text:span><text:span text:style-name="T9">включенны</text:span><text:span text:style-name="T10">е</text:span><text:span text:style-name="T9"> в перечень жизненно необходимых и важнейших лекарственных препаратов:</text:span></text:p>
      <text:p text:style-name="P11"><text:tab/>1. Лизиноприл-OBL (МНН - Лизиноприл), таблетки, 10 мг, 10 шт., контурная <text:s/>ячейковая упаковка (3) - пачка картонная<text:span text:style-name="T1">, </text:span><text:span text:style-name="T12">в размере 92</text:span><text:span text:style-name="T11">,74 руб.</text:span></text:p>
      <text:p text:style-name="P11"><text:tab/>2. Лизиноприл-OBL (МНН - Лизиноприл), таблетки, 20 мг, 10 шт., контурная <text:s/>ячейковая упаковка (3) - пачка картонная<text:span text:style-name="T1">, </text:span><text:span text:style-name="T12">в размере 162,53 </text:span><text:span text:style-name="T11">руб.</text:span></text:p>
      <text:p text:style-name="P13"/>
      <text:p text:style-name="P13"/>
      <text:p text:style-name="P13"/>
      <text:p text:style-name="P12"><text:span text:style-name="T8"><text:tab/><text:tab/><text:tab/><text:tab/><text:tab/><text:tab/><text:tab/><text:tab/><text:tab/><text:tab/> <text:s text:c="14"/></text:span><text:span text:style-name="T5">А.Б. Кашеваров</text:span></text:p>
      <text:p text:style-name="P14"/>
      <text:p text:style-name="P14"/>
      <text:p text:style-name="P14"/>
      <text:p text:style-name="P14"/>
      <text:p text:style-name="P3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FB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2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2873(1) </text:p></draw:text-box></draw:frame><draw:frame draw:style-name="Mfr2" draw:name="SpdBarcode" text:anchor-type="paragraph" svg:x="0cm" svg:width="3.6cm" svg:height="0.78cm" draw:z-index="2"><draw:image xlink:href="Pictures/10000201000000780000001AEE5FB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22:57:17.63</meta:creation-date>
    <meta:generator>OpenOffice.org/3.4.1$Win32 OpenOffice.org_project/341m1$Build-9593</meta:generator>
    <dc:date>2018-03-28T11:31:42.14</dc:date>
    <meta:document-statistic meta:table-count="0" meta:image-count="1" meta:object-count="0" meta:page-count="2" meta:paragraph-count="21" meta:word-count="165" meta:character-count="1418"/>
    <meta:user-defined meta:name="Поле 1"/>
    <meta:user-defined meta:name="Поле 2"/>
    <meta:user-defined meta:name="Поле 3"/>
    <meta:user-defined meta:name="Поле 4"/>
  </office:meta>
</office:document-meta>
</file>