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F750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Header" style:master-page-name="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line-height="100%" fo:text-align="end" style:justify-single-word="false"/>
      <style:text-properties fo:color="#000000" style:font-name="Times New Roman" fo:font-size="10pt" fo:language="en" fo:country="US" style:text-underline-style="none" style:font-size-asian="10pt" style:font-size-complex="10pt"/>
    </style:style>
    <style:style style:name="P15" style:family="paragraph" style:parent-style-name="Text_20_body">
      <style:paragraph-properties fo:margin-left="9.2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margin-left="9.2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asian="TimesNewRomanPSMT" style:font-name-complex="TimesNewRomanPSMT"/>
    </style:style>
    <style:style style:name="T8" style:family="text">
      <style:text-properties fo:font-variant="normal" fo:text-transform="none" style:font-name="Times New Roman" fo:font-size="14pt" fo:language="en" fo:country="US" style:font-size-asian="14pt" style:font-size-complex="14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Arial1" fo:font-size="10pt" style:font-name-asian="Arial1" style:font-size-asian="10pt" style:font-name-complex="Arial1" style:font-size-complex="10pt"/>
    </style:style>
    <style:style style:name="T11" style:family="text">
      <style:text-properties style:font-name="Times New Roman"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330184840" text:id="ct1330184840">
          <text:deletion>
            <office:change-info>
              <dc:creator>&lt;анонимный&gt;</dc:creator>
              <dc:date>2018-03-28T14:19:00</dc:date>
            </office:change-info>
            <text:p text:style-name="P1">к</text:p>
          </text:deletion>
        </text:changed-region>
        <text:changed-region xml:id="ct1330181304" text:id="ct1330181304">
          <text:insertion>
            <office:change-info>
              <dc:creator>&lt;анонимный&gt;</dc:creator>
              <dc:date>2018-03-28T14:19:00</dc:date>
            </office:change-info>
          </text:insertion>
        </text:changed-region>
        <text:changed-region xml:id="ct1330184944" text:id="ct1330184944">
          <text:deletion>
            <office:change-info>
              <dc:creator>&lt;анонимный&gt;</dc:creator>
              <dc:date>2018-03-28T14:19:00</dc:date>
            </office:change-info>
            <text:p text:style-name="P2">ые</text:p>
          </text:deletion>
        </text:changed-region>
        <text:changed-region xml:id="ct1330185048" text:id="ct1330185048">
          <text:insertion>
            <office:change-info>
              <dc:creator>&lt;анонимный&gt;</dc:creator>
              <dc:date>2018-03-28T14:19:00</dc:date>
            </office:change-info>
          </text:insertion>
        </text:changed-region>
        <text:changed-region xml:id="ct1330185152" text:id="ct1330185152">
          <text:deletion>
            <office:change-info>
              <dc:creator>&lt;анонимный&gt;</dc:creator>
              <dc:date>2018-03-28T14:19:00</dc:date>
            </office:change-info>
            <text:p text:style-name="P2">ы</text:p>
          </text:deletion>
        </text:changed-region>
        <text:changed-region xml:id="ct1330185256" text:id="ct1330185256">
          <text:insertion>
            <office:change-info>
              <dc:creator>&lt;анонимный&gt;</dc:creator>
              <dc:date>2018-03-28T14:19:00</dc:date>
            </office:change-info>
          </text:insertion>
        </text:changed-region>
        <text:changed-region xml:id="ct1330185360" text:id="ct1330185360">
          <text:deletion>
            <office:change-info>
              <dc:creator>&lt;анонимный&gt;</dc:creator>
              <dc:date>2018-03-28T14:19:00</dc:date>
            </office:change-info>
            <text:p text:style-name="P2">е</text:p>
          </text:deletion>
        </text:changed-region>
        <text:changed-region xml:id="ct1330185464" text:id="ct1330185464">
          <text:insertion>
            <office:change-info>
              <dc:creator>&lt;анонимный&gt;</dc:creator>
              <dc:date>2018-03-28T14:19:00</dc:date>
            </office:change-info>
          </text:insertion>
        </text:changed-region>
        <text:changed-region xml:id="ct1330185568" text:id="ct1330185568">
          <text:deletion>
            <office:change-info>
              <dc:creator>&lt;анонимный&gt;</dc:creator>
              <dc:date>2018-03-28T14:19:00</dc:date>
            </office:change-info>
            <text:p text:style-name="P2"><text:s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4a4778-f94d-4a9c-80aa-283f55eb78ea" text:name="BossProviderVariable"/>
      </text:user-field-decls>
      <text:p text:style-name="P23"/>
      <text:p text:style-name="P15">Министерство здравоохранения</text:p>
      <text:p text:style-name="P15">Российской Федерации</text:p>
      <text:p text:style-name="P15"> </text:p>
      <text:p text:style-name="P15">Рахмановский пер., д. 3/25,</text:p>
      <text:p text:style-name="P15">г. Москва, ГСП-4, 127994</text:p>
      <text:p text:style-name="P15"> </text:p>
      <text:p text:style-name="P16"> </text:p>
      <text:p text:style-name="P16"> </text:p>
      <text:p text:style-name="P16"> </text:p>
      <text:p text:style-name="P16"/>
      <text:p text:style-name="P16"/>
      <text:p text:style-name="P17"> </text:p>
      <text:p text:style-name="P18">РЕШЕНИЕ</text:p>
      <text:p text:style-name="P18">об отказе в согласовании <text:span text:style-name="T1">предельной отпускной цены производителя </text:span></text:p>
      <text:p text:style-name="P20">на лекарственный препарат, включенный в перечень жизненно необходимых </text:p>
      <text:p text:style-name="P20">и важнейших лекарственных препаратов</text:p>
      <text:p text:style-name="P19"> </text:p>
      <text:p text:style-name="P12"><text:span text:style-name="T2">В соответствии с пунктом 8 и подпунктом «а» пункта 19 <text:s text:c="112"/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— Правила), Федеральная антимонопольная служба рассмотрела документы, представленные письмом Минздрава России от 14.02.2018 № 20-4-4063669-с, и приняла </text:span><text:span text:style-name="T9">решение об отказе в согласовании предельной отпускной цены, заявленной на перерегистрацию</text:span><text:span text:style-name="T2"> ОАО «Синтез» (Россия), на лекарственный препарат, включенный в перечень жизненно необходимых и важнейших лекарственных препаратов</text:span><text:span text:style-name="T8">:</text:span></text:p>
      <text:p text:style-name="P6"><text:span text:style-name="T2"><text:tab/>Цефазолин-АКОС (МНН - Цефазолин), порошок для приготовления раствора для внутривенного и внутримышечного введе</text:span><text:change text:change-id="ct1330184840"/><text:span text:style-name="T2">ния, 1 г, флаконы (50) коробки картонные (для стационаров), </text:span><text:span text:style-name="T3">в размере 701,03 руб.</text:span></text:p>
      <text:p text:style-name="P2">Предельная отпускн<text:change-start text:change-id="ct1330181304"/>ая<text:change-end text:change-id="ct1330181304"/><text:change text:change-id="ct1330184944"/> цен<text:change-start text:change-id="ct1330185048"/>а<text:change-end text:change-id="ct1330185048"/><text:change text:change-id="ct1330185152"/> на указанны<text:change-start text:change-id="ct1330185256"/>й<text:change-end text:change-id="ct1330185256"/><text:change text:change-id="ct1330185360"/> лекарственный препарат не согласовывается по следующим основаниям.</text:p>
      <text:p text:style-name="P11"><text:span text:style-name="T4">На основании подпункта «а» пункта 19</text:span><text:change-start text:change-id="ct1330185464"/><text:span text:style-name="T4"> </text:span><text:change-end text:change-id="ct1330185464"/><text:change text:change-id="ct1330185568"/><text:span text:style-name="T4"><text:s text:c="112"/>Правил </text:span><text:span text:style-name="T10"><text:s/></text:span><text:span text:style-name="T11">зарегистрированная предельная отпускная цена на лекарственный препарат может быть перерегистрирована для лекарственных препаратов нижнесреднего ценового сегмента до 500 рублей (включительно), что исключает возможность перерегистрации вышеуказанного лекарственного препарата.</text:span></text:p>
      <text:p text:style-name="P10"><text:soft-page-break/>В связи с вышеизложенным <text:span text:style-name="T5">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text:span text:style-name="T6">09.</text:span>2015 № 979<text:span text:style-name="T5">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8"/>
      <text:p text:style-name="P8"/>
      <text:p text:style-name="P8"/>
      <text:p text:style-name="P13">А.Б. Кашеваров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<text:span text:style-name="T5">А</text:span><text:span text:style-name="T7">.</text:span><text:span text:style-name="T5">Е</text:span><text:span text:style-name="T7">. </text:span><text:span text:style-name="T5">Рыбин</text:span><text:span text:style-name="T7">, </text:span><text:span text:style-name="T5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F750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238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32384(4) </text:p></draw:text-box></draw:frame><draw:frame draw:style-name="Mfr2" draw:name="SpdBarcode" text:anchor-type="paragraph" svg:x="0cm" svg:width="3.6cm" svg:height="0.78cm" draw:z-index="2"><draw:image xlink:href="Pictures/10000201000000780000001AD7F750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2:04:14.19</meta:creation-date>
    <meta:generator>OpenOffice.org/3.4.1$Win32 OpenOffice.org_project/341m1$Build-9593</meta:generator>
    <dc:date>2018-03-28T17:05:29.03</dc:date>
    <meta:editing-duration>PT2M33S</meta:editing-duration>
    <meta:editing-cycles>1</meta:editing-cycles>
    <meta:print-date>2018-03-28T17:04:55.46</meta:print-date>
    <meta:document-statistic meta:table-count="0" meta:image-count="1" meta:object-count="0" meta:page-count="2" meta:paragraph-count="30" meta:word-count="290" meta:character-count="2722"/>
    <meta:user-defined meta:name="Поле 1"/>
    <meta:user-defined meta:name="Поле 2"/>
    <meta:user-defined meta:name="Поле 3"/>
    <meta:user-defined meta:name="Поле 4"/>
  </office:meta>
</office:document-meta>
</file>