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4357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3pt" fo:language="ru" fo:country="RU" style:font-size-asian="13pt" style:font-size-complex="13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030c03-084a-4901-9be1-5b6fe5e01603" text:name="BossProviderVariable"/>
      </text:user-field-decls>
      <text:p text:style-name="P19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8"> </text:p>
      <text:p text:style-name="P8"> </text:p>
      <text:p text:style-name="P7"> </text:p>
      <text:p text:style-name="P7"/>
      <text:p text:style-name="P9"/>
      <text:p text:style-name="P9"/>
      <text:p text:style-name="P9"/>
      <text:p text:style-name="P11">РЕШЕНИЕ</text:p>
      <text:p text:style-name="P11">о согласовании <text:span text:style-name="T2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8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28</text:span><text:span text:style-name="T6">.02.2018</text:span><text:span text:style-name="T5"> № 20-4</text:span><text:span text:style-name="T7">-</text:span><text:span text:style-name="T6">4064508</text:span><text:span text:style-name="T7">-с,</text:span><text:span text:style-name="T5"> и приняла решение согласовать предельн</text:span><text:span text:style-name="T6">ые</text:span><text:span text:style-name="T5"> отпускные цены </text:span><text:span text:style-name="T8">на лекарственны</text:span><text:span text:style-name="T9">е</text:span><text:span text:style-name="T8"> </text:span><text:span text:style-name="T9">препараты производства ЗАО «Фармпроект» (России), </text:span><text:span text:style-name="T8">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18"><text:tab/>1. Панкреатин (МНН — Панкреатин), таблетки, покрытые кишечнорастворимой оболочкой, 30 ЕД, 60 шт., флаконы (1) - пачки картонные<text:span text:style-name="T1">, </text:span><text:span text:style-name="T11">в размере 37</text:span><text:span text:style-name="T10">,28 руб.</text:span></text:p>
      <text:p text:style-name="P18"><text:tab/>2. Панкреатин (МНН - Панкреатин), таблетки, покрытые кишечнорастворимой оболочкой, 30 ЕД, 10 шт., упаковки ячейковые контурные (6) - пачки картонные<text:span text:style-name="T1">, </text:span><text:span text:style-name="T11">в размере 35,28 </text:span><text:span text:style-name="T10">руб.</text:span></text:p>
      <text:p text:style-name="P16"/>
      <text:p text:style-name="P14"/>
      <text:p text:style-name="P15"/>
      <text:p text:style-name="P20">А.Б. Кашеваров</text:p>
      <text:p text:style-name="P10"/>
      <text:p text:style-name="P17"/>
      <text:p text:style-name="P17"/>
      <text:p text:style-name="P17"/>
      <text:p text:style-name="P17"/>
      <text:p text:style-name="P17"/>
      <text:p text:style-name="P4"><text:soft-page-break/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4357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15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1527(2) </text:p></draw:text-box></draw:frame><draw:frame draw:style-name="Mfr2" draw:name="SpdBarcode" text:anchor-type="paragraph" svg:x="0cm" svg:width="3.6cm" svg:height="0.78cm" draw:z-index="2"><draw:image xlink:href="Pictures/10000201000000780000001ADD4357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5:58:54.66</meta:creation-date>
    <meta:generator>OpenOffice.org/3.4.1$Win32 OpenOffice.org_project/341m1$Build-9593</meta:generator>
    <dc:date>2018-03-27T14:40:40.14</dc:date>
    <meta:document-statistic meta:table-count="0" meta:image-count="1" meta:object-count="0" meta:page-count="2" meta:paragraph-count="22" meta:word-count="168" meta:character-count="1397"/>
    <meta:user-defined meta:name="Поле 1"/>
    <meta:user-defined meta:name="Поле 2"/>
    <meta:user-defined meta:name="Поле 3"/>
    <meta:user-defined meta:name="Поле 4"/>
  </office:meta>
</office:document-meta>
</file>