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51A3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35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/>
    </style:style>
    <style:style style:name="P16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19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.035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ru" fo:country="RU" style:font-size-asian="10pt"/>
    </style:style>
    <style:style style:name="T2" style:family="text">
      <style:text-properties fo:color="#000000" fo:font-size="14pt" style:font-size-asian="10pt" style:font-size-complex="10pt"/>
    </style:style>
    <style:style style:name="T3" style:family="text">
      <style:text-properties fo:color="#000000" style:font-name="Times New Roman" fo:font-size="14pt" fo:language="ru" fo:country="RU"/>
    </style:style>
    <style:style style:name="T4" style:family="text">
      <style:text-properties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style:font-name="Times New Roman" fo:font-size="14pt" fo:language="en" fo:country="US" fo:background-color="transparen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fo:background-color="transparen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7ada1-c234-4744-a205-ae85043696d5" text:name="BossProviderVariable"/>
      </text:user-field-decls>
      <text:p text:style-name="P20"><text:span text:style-name="Основной_20_шрифт_20_абзаца"><text:span text:style-name="T2"/></text:span></text:p>
      <text:p text:style-name="P12"><text:span text:style-name="Основной_20_шрифт_20_абзаца"><text:span text:style-name="T2">Уполномоченным представителям</text:span></text:span></text:p>
      <text:p text:style-name="P15">РЕФ Партс24 Холдинг ГмбХ</text:p>
      <text:p text:style-name="P13"> </text:p>
      <text:p text:style-name="P14">Я.А. Петерсу</text:p>
      <text:p text:style-name="P14">Е.В. Пимоновой </text:p>
      <text:p text:style-name="P13"> </text:p>
      <text:p text:style-name="P14">Дмитровский пер., д. 9, Филиал компании с неограниченной ответственностью «Аллен энд Овери Легал Сервисиз», г. Москва, 107031</text:p>
      <text:p text:style-name="P14"/>
      <text:p text:style-name="P9"> </text:p>
      <text:p text:style-name="P16"> </text:p>
      <text:p text:style-name="P7"> </text:p>
      <text:p text:style-name="P4"> </text:p>
      <text:p text:style-name="P4"> </text:p>
      <text:p text:style-name="P4"> </text:p>
      <text:p text:style-name="P6"/>
      <text:p text:style-name="P6">РЕШЕНИЕ</text:p>
      <text:p text:style-name="P6">по результатам рассмотрения ходатайства</text:p>
      <text:p text:style-name="P8"> </text:p>
      <text:p text:style-name="P8"> </text:p>
      <text:p text:style-name="P17"><text:span text:style-name="T4"><text:tab/></text:span><text:span text:style-name="T5">В соответствии со статьями 2</text:span><text:span text:style-name="T6">8</text:span><text:span text:style-name="T5"> и 33 Федерального закона от 26.07.2006 <text:s text:c="17"/>№ 135-ФЗ «О защите конкуренции», Федеральная антимонопольная служба рассмотрела ходатайство компании «</text:span><text:span text:style-name="T3">РЕФ Партс24 Холдинг ГмбХ</text:span><text:span text:style-name="T5">» (место нахождения:</text:span><text:span text:style-name="T8"> Альтер Хоф 5, 81331, Мюнхен, Германия</text:span><text:span text:style-name="T5">; основной вид деятельности:</text:span><text:span text:style-name="T9"> </text:span><text:span text:style-name="T10">холдинговая компания)</text:span><text:span text:style-name="T5"> о даче согласия на приобретение прав, позволяющих определять условия предпринимательской деятельности Общества с ограниченной ответственностью «ЛФ» (место нахождения: 123100, г. Москва, ул. Анатолия Живова, д. 8, стр. 1, оф. 1; о</text:span><text:span text:style-name="T11">сновной вид деятельности</text:span><text:span text:style-name="T7">:</text:span><text:span text:style-name="T12"> продажа запчастей и аксессуаров для профессионального кухонного, барного оборудования и кофемашин), </text:span><text:span text:style-name="T11">и приняла решени</text:span><text:span text:style-name="T5">е об удовлетворении данного ходатайства.</text:span></text:p>
      <text:p text:style-name="P3"> </text:p>
      <text:p text:style-name="P10"> </text:p>
      <text:p text:style-name="P19">А.Б. Кашеваров</text:p>
      <text:p text:style-name="P11"/>
      <text:p text:style-name="P11"/>
      <text:p text:style-name="P18"/>
      <text:p text:style-name="P18"/>
      <text:p text:style-name="P18"/>
      <text:p text:style-name="P18">Н.А. Корсаков,</text:p>
      <text:p text:style-name="P5"><text:soft-page-break/><text:span text:style-name="Основной_20_шрифт_20_абзаца"><text:span text:style-name="T1">Тел.: 8 (499) 755-23-23 (доб. 097-20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1A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751A3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8:08:26.63</meta:creation-date>
    <meta:generator>OpenOffice.org/3.4.1$Win32 OpenOffice.org_project/341m1$Build-9593</meta:generator>
    <dc:date>2018-03-29T15:59:18.70</dc:date>
    <meta:document-statistic meta:table-count="0" meta:image-count="1" meta:object-count="0" meta:page-count="2" meta:paragraph-count="25" meta:word-count="134" meta:character-count="1088"/>
    <meta:user-defined meta:name="Поле 1"/>
    <meta:user-defined meta:name="Поле 2"/>
    <meta:user-defined meta:name="Поле 3"/>
    <meta:user-defined meta:name="Поле 4"/>
  </office:meta>
</office:document-meta>
</file>