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50BB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style:font-name="serif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4651c-1b60-4de6-9f03-e247432a2a7d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/>
      <text:p text:style-name="P4">Рахмановский пер., д. 3/25,</text:p>
      <text:p text:style-name="P4">г. Москва, ГСП-4, 127994</text:p>
      <text:p text:style-name="P5"/>
      <text:p text:style-name="P10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05</text:span><text:span text:style-name="T3">.03.2018</text:span><text:span text:style-name="T2"> № 20-4-</text:span><text:span text:style-name="T3">4064681</text:span><text:span text:style-name="T2">-с, и приняла решение согласовать предельн</text:span><text:span text:style-name="T3">ую</text:span><text:span text:style-name="T2"> отпускн</text:span><text:span text:style-name="T3">ую</text:span><text:span text:style-name="T2"> цену, заявленную на регистрацию </text:span><text:span text:style-name="T3">держателем или владельцем регистрационного удостоверения лекарственного препарата Шайер Фармасьютикалс Айерленд Лимитед (Ирландия), производства (все стадии) Космо С.п.А. (Италия)</text:span><text:span text:style-name="T2">,</text:span><text:span text:style-name="T5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6"><text:span text:style-name="T5"><text:tab/>Мезавант (МНН - Месалазин), таблетки пролонгированного действия, покрытые кишечнорастворимой оболочкой, 1.2 г, 12 шт., - блистеры (5) - пачки картонные</text:span><text:span text:style-name="T2">,</text:span> в размере <text:span text:style-name="T6">3386,45</text:span> руб.</text:p>
      <text:p text:style-name="P7"><text:tab/></text:p>
      <text:p text:style-name="P8"/>
      <text:p text:style-name="P8"/>
      <text:p text:style-name="P8">А.Б. Кашеваров</text:p>
      <text:p text:style-name="P9"/>
      <text:p text:style-name="P9"/>
      <text:p text:style-name="P9"/>
      <text:p text:style-name="P9"><text:soft-page-break/>Е.С. Лапшина, <text:span text:style-name="T7">8 (499) 755-23-23 </text:span><text:span text:style-name="T6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50B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1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1861(1) </text:p></draw:text-box></draw:frame><draw:frame draw:style-name="Mfr2" draw:name="SpdBarcode" text:anchor-type="paragraph" svg:x="0cm" svg:width="3.6cm" svg:height="0.78cm" draw:z-index="2"><draw:image xlink:href="Pictures/10000201000000780000001A5250BB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4:01:51.85</meta:creation-date>
    <meta:generator>OpenOffice.org/3.4.1$Win32 OpenOffice.org_project/341m1$Build-9593</meta:generator>
    <meta:editing-duration>P0D</meta:editing-duration>
    <meta:editing-cycles>1</meta:editing-cycles>
    <dc:date>2018-03-27T11:18:07.81</dc:date>
    <meta:document-statistic meta:table-count="0" meta:image-count="1" meta:object-count="0" meta:page-count="2" meta:paragraph-count="16" meta:word-count="159" meta:character-count="1399"/>
    <meta:user-defined meta:name="Поле 1"/>
    <meta:user-defined meta:name="Поле 2"/>
    <meta:user-defined meta:name="Поле 3"/>
    <meta:user-defined meta:name="Поле 4"/>
  </office:meta>
</office:document-meta>
</file>