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1A3F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dd9edb-89c6-4626-a501-e279ce3fff23" text:name="BossProviderVariable"/>
      </text:user-field-decls>
      <text:p text:style-name="P15">ООО ЧОО «ШАХ»</text:p>
      <text:p text:style-name="P2"/>
      <text:p text:style-name="P2"/>
      <text:p text:style-name="P2">Имама Шамиля пр-т., д. 10, </text:p>
      <text:p text:style-name="P2">г. Махачкала, 367026</text:p>
      <text:p text:style-name="P2"/>
      <text:p text:style-name="P2"/>
      <text:p text:style-name="P12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13">О принятии к рассмотрению жалобы</text:p>
      <text:p text:style-name="P14"/>
      <text:p text:style-name="P5"><text:span text:style-name="T1"><text:tab/>ФАС России приняла к рассмотрению жалобу ООО ЧОО «ШАХ» от 19.03.2018, направленную письмом Московского УФАС </text:span><text:span text:style-name="T2">от 26.03.2018 <text:s text:c="20"/>№ ИГ/13882/18-1</text:span><text:span text:style-name="T7"> </text:span><text:span text:style-name="T1">на действия (бездействие) заказчика ПАО Сбербанк </text:span><text:span text:style-name="T7">при проведении </text:span><text:span text:style-name="T2">коннкурса</text:span><text:span text:style-name="T7"> на право заключения договора на </text:span><text:span text:style-name="T2">о</text:span><text:span text:style-name="T7">казание услуг охраны и технического обслуживания средств охранно-пожарной и тревожной сигнализации объектов (извещение № 31806191993).</text:span></text:p>
      <text:p text:style-name="P6"><text:span text:style-name="T3">Уполномоченные представители ООО ЧОО «ШАХ» вправе явиться на рассмотрение жалобы </text:span><text:span text:style-name="T4">02</text:span><text:span text:style-name="T6">.04.2018 в 12:0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5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5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512</text:span></text:p>
      <text:p text:style-name="P7"/>
      <text:p text:style-name="P7"/>
      <text:p text:style-name="P7">Р.А. Петросян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Яцухин И.И.</text:p>
      <text:p text:style-name="P11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1A3F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3393(1) </text:p></draw:text-box></draw:frame><draw:frame draw:style-name="Mfr2" draw:name="SpdBarcode" text:anchor-type="paragraph" svg:x="0cm" svg:width="3.6cm" svg:height="0.78cm" draw:z-index="1"><draw:image xlink:href="Pictures/10000201000000780000001AF61A3F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6:17:08.17</meta:creation-date>
    <meta:generator>OpenOffice.org/3.4.1$Win32 OpenOffice.org_project/341m1$Build-9593</meta:generator>
    <dc:date>2018-03-28T17:23:48.91</dc:date>
    <meta:document-statistic meta:table-count="0" meta:image-count="1" meta:object-count="0" meta:page-count="1" meta:paragraph-count="12" meta:word-count="117" meta:character-count="911"/>
    <meta:user-defined meta:name="Поле 1"/>
    <meta:user-defined meta:name="Поле 2"/>
    <meta:user-defined meta:name="Поле 3"/>
    <meta:user-defined meta:name="Поле 4"/>
  </office:meta>
</office:document-meta>
</file>