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2BDB63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NewRomanPSMT1" svg:font-family="TimesNewRomanPSMT" style:font-family-generic="roman"/>
    <style:font-face style:name="TimesNewRomanPSMT" svg:font-family="TimesNewRomanPSMT, 'Times New Roman'"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4" style:family="table">
      <style:table-properties style:width="17.016cm" table:align="left" style:writing-mode="lr-tb"/>
    </style:style>
    <style:style style:name="Таблица4.A" style:family="table-column">
      <style:table-column-properties style:column-width="3.704cm"/>
    </style:style>
    <style:style style:name="Таблица4.B" style:family="table-column">
      <style:table-column-properties style:column-width="4.789cm"/>
    </style:style>
    <style:style style:name="Таблица4.C" style:family="table-column">
      <style:table-column-properties style:column-width="3.387cm"/>
    </style:style>
    <style:style style:name="Таблица4.D" style:family="table-column">
      <style:table-column-properties style:column-width="2.249cm"/>
    </style:style>
    <style:style style:name="Таблица4.E" style:family="table-column">
      <style:table-column-properties style:column-width="2.887cm"/>
    </style:style>
    <style:style style:name="Таблица4.1" style:family="table-row">
      <style:table-row-properties style:keep-together="true" fo:keep-together="auto"/>
    </style:style>
    <style:style style:name="Таблица4.A1" style:family="table-cell">
      <style:table-cell-properties style:vertical-align="top" fo:padding="0.097cm" fo:border-left="0.002cm solid #000000" fo:border-right="none" fo:border-top="0.002cm solid #000000" fo:border-bottom="0.002cm solid #000000" style:writing-mode="lr-tb"/>
    </style:style>
    <style:style style:name="Таблица4.E1" style:family="table-cell">
      <style:table-cell-properties style:vertical-align="top" fo:padding="0.097cm" fo:border="0.002cm solid #000000" style:writing-mode="lr-tb"/>
    </style:style>
    <style:style style:name="Таблица4.A2" style:family="table-cell">
      <style:table-cell-properties style:vertical-align="top" fo:padding="0.097cm" fo:border-left="0.002cm solid #000000" fo:border-right="none" fo:border-top="none" fo:border-bottom="0.002cm solid #000000" style:writing-mode="lr-tb"/>
    </style:style>
    <style:style style:name="Таблица4.E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autospace="none"/>
      <style:text-properties style:font-name="TimesNewRomanPSMT" fo:font-size="11pt" style:font-name-asian="TimesNewRomanPSMT" style:font-size-asian="11pt" style:font-name-complex="TimesNewRomanPSMT" style:font-size-complex="11pt"/>
    </style:style>
    <style:style style:name="P5" style:family="paragraph" style:parent-style-name="Standard">
      <style:paragraph-properties fo:text-align="justify" style:justify-single-word="false" style:text-autospace="none"/>
    </style:style>
    <style:style style:name="P6" style:family="paragraph" style:parent-style-name="Standard">
      <style:paragraph-properties fo:text-align="center" style:justify-single-word="false"/>
      <style:text-properties fo:font-size="18pt" fo:language="en" fo:country="US" style:font-size-asian="18pt" style:font-name-complex="Times New Roman" style:font-size-complex="18pt"/>
    </style:style>
    <style:style style:name="P7" style:family="paragraph" style:parent-style-name="Standard">
      <style:paragraph-properties fo:text-align="center" style:justify-single-word="false"/>
      <style:text-properties fo:font-size="18pt" style:font-size-asian="18pt" style:font-size-complex="18pt"/>
    </style:style>
    <style:style style:name="P8" style:family="paragraph" style:parent-style-name="Standard">
      <style:text-properties fo:font-size="18pt" style:font-size-asian="18pt" style:font-name-complex="Times New Roman" style:font-size-complex="18pt"/>
    </style:style>
    <style:style style:name="P9" style:family="paragraph" style:parent-style-name="Standard">
      <style:paragraph-properties fo:text-align="center" style:justify-single-word="false"/>
      <style:text-properties fo:font-size="18pt" style:font-size-asian="18pt" style:font-name-complex="Times New Roman" style:font-size-complex="18pt"/>
    </style:style>
    <style:style style:name="P10" style:family="paragraph" style:parent-style-name="Standard">
      <style:paragraph-properties fo:margin-left="9.225cm" fo:margin-right="0cm" fo:text-indent="0cm" style:auto-text-indent="false">
        <style:tab-stops/>
      </style:paragraph-properties>
      <style:text-properties fo:color="#000000" style:font-name="Times New Roman" fo:font-size="14pt" fo:language="ru" fo:country="RU" style:font-name-asian="Times New Roman" style:font-size-asian="14pt" style:font-name-complex="Times New Roman" style:font-size-complex="14pt"/>
    </style:style>
    <style:style style:name="P11"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12"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13"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14" style:family="paragraph" style:parent-style-name="Standard">
      <style:paragraph-properties fo:margin-left="0cm" fo:margin-right="0cm" fo:line-height="150%"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15"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16"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autospace="non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autospace="none">
        <style:tab-stops>
          <style:tab-stop style:position="14.446cm"/>
        </style:tab-stops>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autospace="none">
        <style:tab-stops>
          <style:tab-stop style:position="14.446cm"/>
        </style:tab-stops>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ext-autospace="none">
        <style:tab-stops>
          <style:tab-stop style:position="14.446cm"/>
        </style:tab-stops>
      </style:paragraph-properties>
      <style:text-properties fo:font-variant="normal" fo:text-transform="none" fo:color="#000000" style:font-name="Times New Roman1" fo:font-size="8pt" fo:letter-spacing="normal" fo:language="ru" fo:country="RU" fo:font-style="normal" fo:font-weight="normal" fo:background-color="#ffffff" style:font-size-asian="8pt" style:font-size-complex="8pt"/>
    </style:style>
    <style:style style:name="P21"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font-style="normal" fo:font-weight="normal" style:font-size-asian="14pt" style:font-style-asian="normal" style:font-weight-asian="normal" style:font-size-complex="14pt" style:font-style-complex="normal" style:font-weight-complex="normal"/>
    </style:style>
    <style:style style:name="P22" style:family="paragraph" style:parent-style-name="Standard">
      <style:paragraph-properties fo:margin-left="0cm" fo:margin-right="0cm" fo:line-height="150%" fo:text-align="justify" style:justify-single-word="false" fo:text-indent="1.244cm" style:auto-text-indent="false"/>
    </style:style>
    <style:style style:name="P23" style:family="paragraph" style:parent-style-name="Standard">
      <style:paragraph-properties fo:margin-left="0cm" fo:margin-right="0cm" fo:line-height="150%" fo:text-align="justify" style:justify-single-word="false" fo:text-indent="1.244cm" style:auto-text-indent="false"/>
      <style:text-properties fo:color="#000000" fo:font-size="14pt"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P24" style:family="paragraph" style:parent-style-name="Standard">
      <style:paragraph-properties fo:margin-left="0cm" fo:margin-right="0cm" fo:line-height="150%" fo:text-align="justify" style:justify-single-word="false" fo:text-indent="1.244cm" style:auto-text-indent="false"/>
      <style:text-properties fo:font-style="normal" style:text-underline-style="none" fo:font-weight="normal" style:font-style-asian="normal" style:font-weight-asian="normal" style:font-style-complex="normal"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26" style:family="paragraph" style:parent-style-name="Standard">
      <style:paragraph-properties fo:margin-left="0cm" fo:margin-right="0cm" fo:line-height="150%" fo:text-align="justify" style:justify-single-word="false" fo:text-indent="1.251cm" style:auto-text-indent="false"/>
    </style:style>
    <style:style style:name="P27" style:family="paragraph" style:parent-style-name="Standard">
      <style:paragraph-properties fo:margin-left="0cm" fo:margin-right="0cm" fo:line-height="150%" fo:text-align="justify" style:justify-single-word="false" fo:text-indent="1.251cm" style:auto-text-indent="false"/>
      <style:text-properties fo:color="#000000" fo:font-size="14pt" style:font-size-asian="14pt" style:font-size-complex="14pt"/>
    </style:style>
    <style:style style:name="P28" style:family="paragraph" style:parent-style-name="Standard">
      <style:paragraph-properties fo:margin-left="0cm" fo:margin-right="0cm" fo:line-height="150%" fo:text-align="justify" style:justify-single-word="false" fo:text-indent="1.251cm" style:auto-text-indent="false"/>
      <style:text-properties fo:color="#000000" fo:font-size="14pt" style:font-size-asian="14pt" style:font-name-complex="Times New Roman" style:font-size-complex="14pt"/>
    </style:style>
    <style:style style:name="P29" style:family="paragraph" style:parent-style-name="Standard">
      <style:paragraph-properties fo:margin-left="0cm" fo:margin-right="0cm" fo:line-height="150%" fo:text-align="center" style:justify-single-word="false" fo:text-indent="1.251cm" style:auto-text-indent="false"/>
      <style:text-properties fo:color="#000000" fo:font-size="14pt" fo:font-weight="bold" style:font-size-asian="14pt" style:font-weight-asian="bold" style:font-size-complex="14pt" style:font-weight-complex="bold"/>
    </style:style>
    <style:style style:name="P30" style:family="paragraph" style:parent-style-name="Standard">
      <style:paragraph-properties fo:margin-left="0cm" fo:margin-right="0cm" fo:line-height="150%" fo:text-align="justify" style:justify-single-word="false" fo:text-indent="1.251cm" style:auto-text-indent="false"/>
      <style:text-properties fo:color="#000000" fo:font-size="14pt" fo:font-weight="bold" style:font-size-asian="14pt" style:font-weight-asian="bold" style:font-size-complex="14pt" style:font-weight-complex="bold"/>
    </style:style>
    <style:style style:name="P31" style:family="paragraph" style:parent-style-name="Standard">
      <style:paragraph-properties fo:margin-left="0cm" fo:margin-right="0cm" fo:line-height="150%" fo:text-align="justify" style:justify-single-word="false" fo:text-indent="1.251cm" style:auto-text-indent="false"/>
      <style:text-properties fo:color="#000000" fo:font-size="14pt" fo:font-style="normal" fo:font-weight="normal" style:font-size-asian="14pt" style:font-style-asian="normal" style:font-weight-asian="normal" style:font-size-complex="14pt" style:font-style-complex="normal" style:font-weight-complex="normal"/>
    </style:style>
    <style:style style:name="P32" style:family="paragraph" style:parent-style-name="Standard">
      <style:paragraph-properties fo:margin-left="0cm" fo:margin-right="0cm" fo:line-height="150%" fo:text-align="justify" style:justify-single-word="false" fo:text-indent="1.251cm" style:auto-text-indent="false"/>
      <style:text-properties fo:color="#000000" fo:font-size="14pt" style:text-underline-style="none" fo:font-weight="normal" style:font-size-asian="14pt" style:font-weight-asian="normal" style:font-size-complex="14pt" style:font-weight-complex="normal"/>
    </style:style>
    <style:style style:name="P33" style:family="paragraph" style:parent-style-name="Standard">
      <style:paragraph-properties fo:margin-left="0cm" fo:margin-right="0cm" fo:line-height="150%" fo:text-align="center" style:justify-single-word="false" fo:text-indent="1.251cm" style:auto-text-indent="false"/>
      <style:text-properties fo:color="#000000" style:font-name="Times New Roman" fo:font-size="14pt" fo:font-weight="bold" style:letter-kerning="true" style:font-size-asian="14pt" style:font-weight-asian="bold" style:font-name-complex="Times New Roman" style:font-size-complex="14pt" style:font-weight-complex="bold"/>
    </style:style>
    <style:style style:name="P34" style:family="paragraph" style:parent-style-name="Standard">
      <style:paragraph-properties fo:margin-left="0cm" fo:margin-right="0cm" fo:line-height="150%" fo:text-align="center" style:justify-single-word="false" fo:text-indent="1.251cm" style:auto-text-indent="false"/>
      <style:text-properties fo:color="#000000" style:font-name="Times New Roman" fo:font-size="14pt" fo:font-weight="normal" style:letter-kerning="true" style:font-size-asian="14pt" style:font-weight-asian="normal" style:font-name-complex="Times New Roman" style:font-size-complex="14pt" style:font-weight-complex="normal"/>
    </style:style>
    <style:style style:name="P35" style:family="paragraph" style:parent-style-name="Standard">
      <style:paragraph-properties fo:margin-left="0cm" fo:margin-right="0cm" fo:line-height="150%" fo:text-align="justify" style:justify-single-word="false" fo:text-indent="1.251cm" style:auto-text-indent="false"/>
      <style:text-properties fo:font-size="14pt" style:font-size-asian="14pt"/>
    </style:style>
    <style:style style:name="P36"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name-complex="Times New Roman" style:font-size-complex="14pt"/>
    </style:style>
    <style:style style:name="P3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style:font-size-asian="14pt" style:font-size-complex="14pt"/>
    </style:style>
    <style:style style:name="P3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background-color="transparent" style:font-size-asian="14pt" style:font-size-complex="14pt"/>
    </style:style>
    <style:style style:name="P3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font-style="normal" fo:font-weight="normal" style:font-size-asian="14pt" style:font-style-asian="normal" style:font-weight-asian="normal" style:font-size-complex="14pt" style:font-style-complex="normal" style:font-weight-complex="normal"/>
    </style:style>
    <style:style style:name="P4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size-asian="14pt" style:font-size-complex="14pt"/>
    </style:style>
    <style:style style:name="P4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4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ffffff" style:font-size-asian="14pt" style:font-size-complex="14pt"/>
    </style:style>
    <style:style style:name="P4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4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4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46"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47"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4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49"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50"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 fo:font-size="14pt" style:font-size-asian="14pt" style:font-size-complex="14pt"/>
    </style:style>
    <style:style style:name="P5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52"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tyle="normal" fo:font-weight="normal" style:font-style-asian="normal" style:font-weight-asian="normal" style:font-style-complex="normal" style:font-weight-complex="normal"/>
    </style:style>
    <style:style style:name="P53"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text-underline-style="none" fo:font-weight="normal" style:font-size-asian="14pt" style:font-weight-asian="normal" style:font-weight-complex="normal"/>
    </style:style>
    <style:style style:name="P54" style:family="paragraph" style:parent-style-name="Text_20_body">
      <style:paragraph-properties fo:margin-left="0cm" fo:margin-right="0cm" fo:margin-top="0cm" fo:margin-bottom="0cm" fo:line-height="150%" fo:text-align="justify" style:justify-single-word="false" fo:text-indent="1.251cm" style:auto-text-indent="false"/>
      <style:text-properties style:text-underline-style="none" fo:font-weight="normal" style:font-weight-asian="normal" style:font-weight-complex="normal"/>
    </style:style>
    <style:style style:name="P55" style:family="paragraph" style:parent-style-name="Text_20_body">
      <style:paragraph-properties fo:margin-left="0cm" fo:margin-right="0cm" fo:line-height="150%" fo:text-align="justify" style:justify-single-word="false" fo:text-indent="1.251cm" style:auto-text-indent="false"/>
      <style:text-properties fo:font-size="14pt" style:font-size-asian="14pt"/>
    </style:style>
    <style:style style:name="P56" style:family="paragraph" style:parent-style-name="Text_20_body">
      <style:paragraph-properties fo:margin-left="0cm" fo:margin-right="0cm" fo:line-height="150%" fo:text-align="justify" style:justify-single-word="false" fo:text-indent="1.251cm" style:auto-text-indent="false"/>
      <style:text-properties fo:font-size="14pt" style:font-size-asian="14pt" style:font-name-complex="Times New Roman" style:font-size-complex="14pt"/>
    </style:style>
    <style:style style:name="P57" style:family="paragraph" style:parent-style-name="Text_20_body">
      <style:paragraph-properties fo:margin-left="0cm" fo:margin-right="0cm" fo:line-height="150%" fo:text-align="justify" style:justify-single-word="false" fo:text-indent="1.251cm" style:auto-text-indent="false"/>
      <style:text-properties fo:font-size="14pt" style:text-underline-style="solid" style:text-underline-width="auto" style:text-underline-color="font-color" fo:font-weight="bold" style:font-size-asian="14pt" style:font-weight-asian="bold"/>
    </style:style>
    <style:style style:name="P58" style:family="paragraph" style:parent-style-name="Text_20_body">
      <style:paragraph-properties fo:margin-left="0cm" fo:margin-right="0cm" fo:line-height="150%" fo:text-align="justify" style:justify-single-word="false" fo:text-indent="1.251cm" style:auto-text-indent="false"/>
      <style:text-properties fo:font-size="14pt" fo:font-style="normal" fo:font-weight="normal" style:font-size-asian="14pt" style:font-style-asian="normal" style:font-weight-asian="normal" style:font-style-complex="normal" style:font-weight-complex="normal"/>
    </style:style>
    <style:style style:name="P59" style:family="paragraph" style:parent-style-name="Text_20_body">
      <style:paragraph-properties fo:margin-left="0cm" fo:margin-right="0cm" fo:line-height="150%" fo:text-align="justify" style:justify-single-word="false" fo:text-indent="1.251cm" style:auto-text-indent="false"/>
      <style:text-properties fo:font-size="14pt" fo:font-style="normal" fo:font-weight="normal" style:font-name-asian="Calibri" style:font-size-asian="14pt" style:font-style-asian="normal" style:font-weight-asian="normal" style:font-name-complex="Times New Roman" style:font-style-complex="normal" style:font-weight-complex="normal"/>
    </style:style>
    <style:style style:name="P60" style:family="paragraph" style:parent-style-name="Text_20_body">
      <style:paragraph-properties fo:margin-left="0cm" fo:margin-right="0cm" fo:line-height="150%" fo:text-align="justify" style:justify-single-word="false" fo:text-indent="1.251cm" style:auto-text-indent="false"/>
      <style:text-properties fo:font-size="14pt" fo:font-style="normal" fo:font-weight="normal" fo:background-color="transparent" style:font-size-asian="14pt" style:font-style-asian="normal" style:font-weight-asian="normal" style:font-style-complex="normal" style:font-weight-complex="normal"/>
    </style:style>
    <style:style style:name="P61" style:family="paragraph" style:parent-style-name="Text_20_body">
      <style:paragraph-properties fo:margin-left="0cm" fo:margin-right="0cm" fo:line-height="150%" fo:text-align="justify" style:justify-single-word="false" fo:text-indent="1.251cm" style:auto-text-indent="false"/>
      <style:text-properties fo:font-size="14pt" fo:font-style="normal" fo:font-weight="normal" fo:background-color="#ffffff" style:font-size-asian="14pt" style:font-style-asian="normal" style:font-weight-asian="normal" style:font-style-complex="normal" style:font-weight-complex="normal"/>
    </style:style>
    <style:style style:name="P62" style:family="paragraph" style:parent-style-name="Text_20_body">
      <style:paragraph-properties fo:margin-left="0cm" fo:margin-right="0cm" fo:line-height="150%" fo:text-align="justify" style:justify-single-word="false" fo:text-indent="1.251cm" style:auto-text-indent="false"/>
      <style:text-properties fo:font-size="14pt" fo:font-style="normal" style:text-underline-style="none" fo:font-weight="normal" style:font-size-asian="14pt" style:font-style-asian="normal" style:font-weight-asian="normal" style:font-style-complex="normal" style:font-weight-complex="normal"/>
    </style:style>
    <style:style style:name="P63" style:family="paragraph" style:parent-style-name="Text_20_body">
      <style:paragraph-properties fo:margin-left="0cm" fo:margin-right="0cm" fo:line-height="150%" fo:text-align="justify" style:justify-single-word="false" fo:text-indent="1.251cm" style:auto-text-indent="false"/>
      <style:text-properties fo:font-size="14pt" fo:language="ru" fo:country="RU" fo:font-style="normal" fo:font-weight="normal" style:font-size-asian="14pt" style:font-style-asian="normal" style:font-weight-asian="normal" style:font-style-complex="normal" style:font-weight-complex="normal"/>
    </style:style>
    <style:style style:name="P64" style:family="paragraph" style:parent-style-name="Text_20_body">
      <style:paragraph-properties fo:margin-left="0cm" fo:margin-right="0cm" fo:line-height="150%" fo:text-align="justify" style:justify-single-word="false" fo:text-indent="1.251cm" style:auto-text-indent="false"/>
      <style:text-properties fo:font-size="14pt" style:text-underline-style="none" fo:font-weight="normal" style:font-size-asian="14pt" style:font-weight-asian="normal" style:font-weight-complex="normal"/>
    </style:style>
    <style:style style:name="P65" style:family="paragraph" style:parent-style-name="Text_20_body">
      <style:paragraph-properties fo:margin-left="0cm" fo:margin-right="0cm" fo:line-height="150%" fo:text-align="justify" style:justify-single-word="false" fo:text-indent="1.251cm" style:auto-text-indent="false"/>
    </style:style>
    <style:style style:name="P66" style:family="paragraph" style:parent-style-name="Text_20_body">
      <style:paragraph-properties fo:margin-left="0cm" fo:margin-right="0cm" fo:line-height="150%" fo:text-align="justify" style:justify-single-word="false" fo:text-indent="1.251cm" style:auto-text-indent="false"/>
      <style:text-properties fo:color="#000000" fo:font-size="14pt" style:font-name-asian="TimesNewRomanPSMT" style:font-size-asian="14pt" style:font-name-complex="Times New Roman" style:font-size-complex="14pt"/>
    </style:style>
    <style:style style:name="P67" style:family="paragraph" style:parent-style-name="Text_20_body">
      <style:paragraph-properties fo:margin-left="0cm" fo:margin-right="0cm" fo:line-height="150%" fo:text-align="justify" style:justify-single-word="false" fo:text-indent="1.251cm" style:auto-text-indent="false"/>
      <style:text-properties fo:color="#000000" fo:font-size="14pt" fo:font-style="normal" fo:font-weight="normal" fo:background-color="transparent" style:font-size-asian="14pt" style:font-style-asian="normal" style:font-weight-asian="normal" style:font-size-complex="14pt" style:font-style-complex="normal" style:font-weight-complex="normal"/>
    </style:style>
    <style:style style:name="P68" style:family="paragraph" style:parent-style-name="Text_20_body">
      <style:paragraph-properties fo:margin-left="0cm" fo:margin-right="0cm" fo:line-height="150%" fo:text-align="justify" style:justify-single-word="false" fo:text-indent="1.251cm" style:auto-text-indent="false"/>
      <style:text-properties fo:color="#000000" fo:font-size="14pt" fo:font-style="normal" fo:font-weight="normal" style:font-size-asian="14pt" style:font-style-asian="normal" style:font-weight-asian="normal" style:font-style-complex="normal" style:font-weight-complex="normal"/>
    </style:style>
    <style:style style:name="P69" style:family="paragraph" style:parent-style-name="Text_20_body">
      <style:paragraph-properties fo:margin-left="0cm" fo:margin-right="0cm" fo:line-height="150%" fo:text-align="justify" style:justify-single-word="false" fo:text-indent="1.251cm" style:auto-text-indent="false"/>
      <style:text-properties fo:color="#000000" fo:font-size="14pt" fo:font-style="normal" style:text-underline-style="none" fo:font-weight="normal" style:font-size-asian="14pt" style:font-style-asian="normal" style:font-weight-asian="normal" style:font-size-complex="14pt" style:font-style-complex="normal" style:font-weight-complex="normal"/>
    </style:style>
    <style:style style:name="P70" style:family="paragraph" style:parent-style-name="Text_20_body">
      <style:paragraph-properties fo:margin-left="0cm" fo:margin-right="0cm" fo:line-height="150%" fo:text-align="justify" style:justify-single-word="false" fo:text-indent="1.251cm" style:auto-text-indent="false"/>
      <style:text-properties fo:color="#000000"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71" style:family="paragraph" style:parent-style-name="Text_20_body">
      <style:paragraph-properties fo:margin-left="0cm" fo:margin-right="0cm" fo:line-height="150%" fo:text-align="justify" style:justify-single-word="false" fo:text-indent="1.251cm" style:auto-text-indent="false"/>
      <style:text-properties fo:font-style="normal" fo:font-weight="normal" style:font-style-asian="normal" style:font-weight-asian="normal" style:font-style-complex="normal" style:font-weight-complex="normal"/>
    </style:style>
    <style:style style:name="P72" style:family="paragraph" style:parent-style-name="Text_20_body">
      <style:paragraph-properties fo:margin-left="0cm" fo:margin-right="0cm" fo:line-height="150%" fo:text-align="justify" style:justify-single-word="false" fo:text-indent="1.251cm" style:auto-text-indent="false"/>
      <style:text-properties fo:font-style="normal" fo:font-weight="normal" fo:background-color="transparent" style:font-style-asian="normal" style:font-weight-asian="normal" style:font-style-complex="normal" style:font-weight-complex="normal"/>
    </style:style>
    <style:style style:name="P73" style:family="paragraph" style:parent-style-name="Text_20_body">
      <style:paragraph-properties fo:margin-left="0cm" fo:margin-right="0cm" fo:line-height="150%" fo:text-align="justify" style:justify-single-word="false" fo:text-indent="1.251cm" style:auto-text-indent="false"/>
      <style:text-properties fo:font-style="normal" style:text-underline-style="none" fo:font-weight="normal" style:font-style-asian="normal" style:font-weight-asian="normal" style:font-style-complex="normal" style:font-weight-complex="normal"/>
    </style:style>
    <style:style style:name="P74" style:family="paragraph" style:parent-style-name="Text_20_body">
      <style:paragraph-properties fo:margin-left="0cm" fo:margin-right="0cm" fo:line-height="150%" fo:text-align="justify" style:justify-single-word="false" fo:text-indent="1.251cm" style:auto-text-indent="false"/>
      <style:text-properties style:text-underline-style="none" fo:font-weight="normal" style:font-weight-asian="normal" style:font-weight-complex="normal"/>
    </style:style>
    <style:style style:name="P75" style:family="paragraph" style:parent-style-name="Standard">
      <style:paragraph-properties fo:margin-left="0cm" fo:margin-right="0cm" fo:line-height="150%" fo:text-align="center" style:justify-single-word="false" fo:text-indent="0.995cm" style:auto-text-indent="false"/>
      <style:text-properties fo:font-size="14pt" style:font-size-asian="14pt" style:font-size-complex="14pt"/>
    </style:style>
    <style:style style:name="P76" style:family="paragraph" style:parent-style-name="Footnote">
      <style:text-properties fo:font-size="11pt" style:font-size-asian="11pt" style:font-size-complex="11pt"/>
    </style:style>
    <style:style style:name="P77" style:family="paragraph" style:parent-style-name="Text_20_body">
      <style:paragraph-properties fo:line-height="150%" fo:text-align="end" style:justify-single-word="false"/>
      <style:text-properties fo:font-size="14pt" fo:font-style="italic" style:font-size-asian="14pt" style:font-style-asian="italic"/>
    </style:style>
    <style:style style:name="P78" style:family="paragraph" style:parent-style-name="Text_20_body">
      <style:paragraph-properties fo:line-height="150%" fo:text-align="justify" style:justify-single-word="false"/>
    </style:style>
    <style:style style:name="P79" style:family="paragraph" style:parent-style-name="Text_20_body">
      <style:paragraph-properties fo:margin-left="1.905cm" fo:margin-right="0cm" fo:line-height="150%" fo:text-align="justify" style:justify-single-word="false" fo:text-indent="0cm" style:auto-text-indent="false"/>
      <style:text-properties fo:font-size="14pt" style:text-underline-style="solid" style:text-underline-width="auto" style:text-underline-color="font-color" fo:font-weight="bold" style:font-size-asian="14pt" style:font-weight-asian="bold"/>
    </style:style>
    <style:style style:name="P80" style:family="paragraph" style:parent-style-name="Text_20_body">
      <style:paragraph-properties fo:margin-left="1.905cm" fo:margin-right="0cm" fo:line-height="150%" fo:text-align="justify" style:justify-single-word="false" fo:text-indent="0cm" style:auto-text-indent="false"/>
      <style:text-properties fo:font-size="14pt" style:text-underline-style="none" fo:font-weight="normal" style:font-size-asian="14pt" style:font-weight-asian="normal" style:font-weight-complex="normal"/>
    </style:style>
    <style:style style:name="P81" style:family="paragraph" style:parent-style-name="Text_20_body">
      <style:paragraph-properties fo:margin-left="0.009cm" fo:margin-right="0.009cm" style:line-height-at-least="0.176cm" fo:text-align="center" style:justify-single-word="false" fo:text-indent="0cm" style:auto-text-indent="false"/>
      <style:text-properties fo:font-size="14pt" style:font-size-asian="14pt"/>
    </style:style>
    <style:style style:name="P82" style:family="paragraph" style:parent-style-name="Text_20_body">
      <style:paragraph-properties fo:margin-left="0.009cm" fo:margin-right="0.009cm" style:line-height-at-least="0.176cm" fo:text-align="center" style:justify-single-word="false" fo:text-indent="-0.053cm" style:auto-text-indent="false"/>
      <style:text-properties fo:font-size="14pt" style:font-size-asian="14pt"/>
    </style:style>
    <style:style style:name="P83" style:family="paragraph" style:parent-style-name="Text_20_body">
      <style:paragraph-properties fo:margin-left="0.009cm" fo:margin-right="0.009cm" style:line-height-at-least="0.176cm" fo:text-align="center" style:justify-single-word="false" fo:text-indent="-0.026cm" style:auto-text-indent="false"/>
      <style:text-properties fo:font-size="14pt" style:font-size-asian="14pt"/>
    </style:style>
    <style:style style:name="P84" style:family="paragraph" style:parent-style-name="Text_20_body">
      <style:paragraph-properties fo:margin-left="0.009cm" fo:margin-right="0.009cm" style:line-height-at-least="0.176cm" fo:text-align="center" style:justify-single-word="false" fo:text-indent="0.026cm" style:auto-text-indent="false"/>
      <style:text-properties fo:font-size="14pt" style:font-size-asian="14pt"/>
    </style:style>
    <style:style style:name="P85" style:family="paragraph" style:parent-style-name="Standard" style:master-page-name="First_20_Page">
      <style:paragraph-properties style:page-number="auto"/>
      <style:text-properties fo:font-size="14pt" style:font-size-asian="14pt" style:font-size-complex="14pt"/>
    </style:style>
    <style:style style:name="P86" style:family="paragraph" style:parent-style-name="Standard" style:master-page-name="First_20_Page">
      <style:paragraph-properties fo:text-align="justify" style:justify-single-word="false" style:page-number="auto" style:text-autospace="none"/>
      <style:text-properties style:font-name="TimesNewRomanPSMT" fo:font-size="11pt" style:font-name-asian="TimesNewRomanPSMT" style:font-size-asian="11pt" style:font-name-complex="TimesNewRomanPSMT" style:font-size-complex="11pt"/>
    </style:style>
    <style:style style:name="P87" style:family="paragraph" style:parent-style-name="Text_20_body">
      <style:paragraph-properties fo:margin-left="0cm" fo:margin-right="0cm" fo:line-height="150%" fo:text-align="justify" style:justify-single-word="false" fo:text-indent="1.251cm" style:auto-text-indent="false"/>
    </style:style>
    <style:style style:name="P88" style:family="paragraph" style:parent-style-name="Text_20_body">
      <style:paragraph-properties fo:margin-left="0cm" fo:margin-right="0cm" fo:line-height="150%" fo:text-align="justify" style:justify-single-word="false" fo:text-indent="1.251cm" style:auto-text-indent="false"/>
      <style:text-properties fo:font-size="14pt" fo:font-style="normal" style:text-underline-style="none" fo:font-weight="normal" style:font-size-asian="14pt" style:font-style-asian="normal" style:font-weight-asian="normal" style:font-style-complex="normal" style:font-weight-complex="normal"/>
    </style:style>
    <style:style style:name="P89" style:family="paragraph" style:parent-style-name="Text_20_body">
      <style:paragraph-properties fo:margin-left="0cm" fo:margin-right="0cm" fo:line-height="150%" fo:text-align="justify" style:justify-single-word="false" fo:text-indent="1.251cm" style:auto-text-indent="false"/>
      <style:text-properties fo:font-size="14pt" fo:language="ru" fo:country="RU" fo:font-style="normal" fo:font-weight="normal" style:font-size-asian="14pt" style:font-style-asian="normal" style:font-weight-asian="normal" style:font-style-complex="normal" style:font-weight-complex="normal"/>
    </style:style>
    <style:style style:name="P90" style:family="paragraph" style:parent-style-name="Text_20_body">
      <style:paragraph-properties fo:margin-left="0cm" fo:margin-right="0cm" fo:margin-top="0cm" fo:margin-bottom="0cm" fo:line-height="100%" fo:text-align="justify" style:justify-single-word="false" fo:text-indent="0cm" style:auto-text-indent="false" style:text-autospace="none">
        <style:tab-stops>
          <style:tab-stop style:position="14.446cm"/>
        </style:tab-stops>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P91" style:family="paragraph">
      <style:paragraph-properties style:writing-mode="lr-tb"/>
    </style:style>
    <style:style style:name="T1" style:family="text">
      <style:text-properties fo:language="en" fo:country="US"/>
    </style:style>
    <style:style style:name="T2" style:family="text">
      <style:text-properties fo:language="en" fo:country="US" style:font-name-complex="Times New Roman"/>
    </style:style>
    <style:style style:name="T3" style:family="text">
      <style:text-properties fo:font-variant="normal" fo:text-transform="none" fo:letter-spacing="normal" fo:font-style="normal" fo:font-weight="normal"/>
    </style:style>
    <style:style style:name="T4" style:family="text">
      <style:text-properties fo:font-variant="normal" fo:text-transform="none" fo:letter-spacing="normal" fo:font-style="normal" fo:font-weight="normal" style:font-name-asian="TimesNewRomanPSMT1" style:font-weight-asian="normal" style:font-name-complex="TimesNewRomanPSMT1" style:font-weight-complex="normal"/>
    </style:style>
    <style:style style:name="T5" style:family="text">
      <style:text-properties fo:font-variant="normal" fo:text-transform="none" fo:letter-spacing="normal" fo:font-style="normal" fo:font-weight="normal" fo:background-color="#ffffff"/>
    </style:style>
    <style:style style:name="T6" style:family="text">
      <style:text-properties fo:font-variant="normal" fo:text-transform="none" fo:letter-spacing="normal" fo:font-style="normal" style:text-underline-style="none" fo:font-weight="normal" style:font-style-asian="normal" style:font-weight-asian="normal" style:font-name-complex="Times New Roman2" style:font-style-complex="normal" style:font-weight-complex="normal"/>
    </style:style>
    <style:style style:name="T7" style:family="text">
      <style:text-properties fo:font-variant="normal" fo:text-transform="none" fo:letter-spacing="normal" fo:language="en" fo:country="US" fo:font-style="normal" fo:font-weight="normal" fo:background-color="#ffffff"/>
    </style:style>
    <style:style style:name="T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9"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1"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12"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1" style:font-size-asian="14pt" style:language-asian="ru" style:country-asian="RU" style:font-style-asian="normal" style:font-weight-asian="normal" style:font-name-complex="TimesNewRomanPSMT1" style:font-size-complex="14pt" style:font-style-complex="normal" style:font-weight-complex="normal"/>
    </style:style>
    <style:style style:name="T13"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1"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1"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fo:letter-spacing="normal" fo:language="ru" fo:country="RU" fo:font-style="normal" style:text-underline-style="none" fo:font-weight="normal" fo:background-color="transparent" style:font-name-asian="Times New Roman" style:font-style-asian="normal" style:font-weight-asian="normal" style:font-name-complex="Times New Roman" style:font-style-complex="italic"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style:text-line-through-style="none" style:text-position="0% 100%" fo:letter-spacing="normal"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20" style:family="text">
      <style:text-properties fo:font-variant="normal" fo:text-transform="none" style:text-line-through-style="none" style:text-position="0% 100%" fo:letter-spacing="normal"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21" style:family="text">
      <style:text-properties fo:font-variant="normal" fo:text-transform="none" fo:letter-spacing="-0.035cm" fo:font-style="normal" fo:font-weight="normal" fo:background-color="#ffffff"/>
    </style:style>
    <style:style style:name="T22" style:family="text">
      <style:text-properties fo:color="#000000"/>
    </style:style>
    <style:style style:name="T23" style:family="text">
      <style:text-properties fo:color="#000000" fo:font-size="14pt" style:font-size-asian="14pt"/>
    </style:style>
    <style:style style:name="T24" style:family="text">
      <style:text-properties fo:color="#000000" fo:font-size="14pt" style:font-size-asian="14pt" style:font-name-complex="Times New Roman" style:font-size-complex="14pt"/>
    </style:style>
    <style:style style:name="T25" style:family="text">
      <style:text-properties fo:color="#000000" fo:font-size="14pt" style:font-size-asian="14pt" style:font-size-complex="14pt"/>
    </style:style>
    <style:style style:name="T26" style:family="text">
      <style:text-properties fo:color="#000000" fo:font-size="14pt" fo:language="en" fo:country="US" style:font-size-asian="14pt" style:font-name-complex="Times New Roman" style:font-size-complex="14pt"/>
    </style:style>
    <style:style style:name="T27" style:family="text">
      <style:text-properties fo:color="#000000"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T28" style:family="text">
      <style:text-properties fo:color="#000000" fo:font-size="14pt" style:font-name-asian="Times New Roman" style:font-size-asian="14pt" style:font-name-complex="Times New Roman" style:font-size-complex="14pt"/>
    </style:style>
    <style:style style:name="T29" style:family="text">
      <style:text-properties fo:color="#000000" fo:font-size="14pt" fo:background-color="transparent" style:font-name-asian="Times New Roman" style:font-size-asian="14pt" style:font-name-complex="Times New Roman" style:font-size-complex="14pt"/>
    </style:style>
    <style:style style:name="T30" style:family="text">
      <style:text-properties fo:color="#000000" fo:font-size="14pt" fo:background-color="transparent" style:font-size-asian="14pt" style:font-size-complex="14pt"/>
    </style:style>
    <style:style style:name="T31" style:family="text">
      <style:text-properties fo:color="#000000" fo:font-size="14pt" style:text-underline-style="none" style:font-size-asian="14pt" style:font-size-complex="14pt"/>
    </style:style>
    <style:style style:name="T32" style:family="text">
      <style:text-properties fo:color="#000000" fo:font-size="14pt" style:text-underline-style="none" fo:background-color="transparent" style:font-size-asian="14pt" style:font-size-complex="14pt"/>
    </style:style>
    <style:style style:name="T33" style:family="text">
      <style:text-properties fo:color="#000000" fo:font-size="14pt" fo:font-style="normal" fo:font-weight="normal" style:font-size-asian="14pt" style:font-style-asian="normal" style:font-weight-asian="normal" style:font-size-complex="14pt" style:font-style-complex="normal" style:font-weight-complex="normal"/>
    </style:style>
    <style:style style:name="T34" style:family="text">
      <style:text-properties fo:color="#000000" fo:font-size="14pt" fo:font-style="normal" style:text-underline-style="none" fo:font-weight="normal" style:font-size-asian="14pt" style:font-style-asian="normal" style:font-weight-asian="normal" style:font-size-complex="14pt" style:font-style-complex="normal" style:font-weight-complex="normal"/>
    </style:style>
    <style:style style:name="T35" style:family="text">
      <style:text-properties fo:color="#000000" fo:font-size="14pt"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T36" style:family="text">
      <style:text-properties fo:color="#000000" style:text-underline-style="none" style:font-size-complex="14pt"/>
    </style:style>
    <style:style style:name="T37" style:family="text">
      <style:text-properties fo:color="#000000" style:text-underline-style="none" fo:background-color="transparent" style:font-size-complex="14pt"/>
    </style:style>
    <style:style style:name="T38" style:family="text">
      <style:text-properties fo:color="#000000" style:font-name="Times New Roman" fo:font-size="14pt" style:font-size-asian="14pt" style:font-name-complex="Times New Roman" style:font-size-complex="14pt"/>
    </style:style>
    <style:style style:name="T39" style:family="text">
      <style:text-properties fo:color="#000000" style:font-name="Times New Roman" fo:font-size="14pt" style:font-size-asian="14pt" style:font-size-complex="14pt"/>
    </style:style>
    <style:style style:name="T40" style:family="text">
      <style:text-properties fo:color="#000000" style:font-name="Times New Roman" fo:font-size="14pt" fo:font-weight="normal" style:font-size-asian="14pt" style:font-weight-asian="normal" style:font-name-complex="Times New Roman" style:font-size-complex="14pt"/>
    </style:style>
    <style:style style:name="T41" style:family="text">
      <style:text-properties fo:color="#000000" style:font-name="Times New Roman" fo:font-size="14pt" fo:font-weight="normal" style:letter-kerning="true" style:font-size-asian="14pt" style:font-weight-asian="normal" style:font-name-complex="Times New Roman" style:font-size-complex="14pt"/>
    </style:style>
    <style:style style:name="T42" style:family="text">
      <style:text-properties fo:color="#000000" style:font-name="Times New Roman" fo:font-size="14pt" style:letter-kerning="true" style:font-size-asian="14pt" style:font-name-complex="Times New Roman" style:font-size-complex="14pt"/>
    </style:style>
    <style:style style:name="T43" style:family="text">
      <style:text-properties fo:color="#000000" style:font-name="Times New Roman" style:letter-kerning="true" style:font-name-asian="TimesNewRomanPSMT"/>
    </style:style>
    <style:style style:name="T44" style:family="text">
      <style:text-properties fo:color="#000000" style:font-name="Times New Roman" fo:language="ru" fo:country="RU" style:letter-kerning="true" style:font-name-asian="TimesNewRomanPSMT"/>
    </style:style>
    <style:style style:name="T45" style:family="text">
      <style:text-properties fo:color="#000000" style:font-name="Times New Roman" fo:language="en" fo:country="US" style:letter-kerning="true" style:font-name-asian="TimesNewRomanPSMT"/>
    </style:style>
    <style:style style:name="T4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4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8"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9" style:family="text">
      <style:text-properties fo:color="#000000" style:font-name="serif" style:font-size-complex="14pt"/>
    </style:style>
    <style:style style:name="T50" style:family="text">
      <style:text-properties fo:color="#000000" style:font-size-complex="14pt"/>
    </style:style>
    <style:style style:name="T51" style:family="text">
      <style:text-properties fo:language="ru" fo:country="RU"/>
    </style:style>
    <style:style style:name="T52" style:family="text">
      <style:text-properties fo:font-size="14pt" style:font-size-asian="14pt"/>
    </style:style>
    <style:style style:name="T53" style:family="text">
      <style:text-properties fo:font-size="14pt" style:font-size-asian="14pt" style:font-size-complex="14pt"/>
    </style:style>
    <style:style style:name="T54" style:family="text">
      <style:text-properties fo:font-size="14pt" style:font-size-asian="14pt" style:font-name-complex="Times New Roman" style:font-size-complex="14pt"/>
    </style:style>
    <style:style style:name="T55" style:family="text">
      <style:text-properties fo:font-size="14pt" fo:language="en" fo:country="US" style:font-size-asian="14pt"/>
    </style:style>
    <style:style style:name="T56" style:family="text">
      <style:text-properties fo:font-size="14pt" fo:language="en" fo:country="US" style:font-name-asian="TimesNewRomanPSMT" style:font-size-asian="14pt" style:font-name-complex="TimesNewRomanPSMT" style:font-size-complex="13.5pt"/>
    </style:style>
    <style:style style:name="T57" style:family="text">
      <style:text-properties fo:font-size="14pt" fo:font-weight="normal" fo:background-color="transparent" style:font-size-asian="14pt" style:font-weight-asian="normal" style:font-weight-complex="normal"/>
    </style:style>
    <style:style style:name="T58" style:family="text">
      <style:text-properties fo:font-size="14pt" fo:background-color="transparent" style:font-size-asian="14pt"/>
    </style:style>
    <style:style style:name="T59" style:family="text">
      <style:text-properties fo:font-size="14pt" fo:font-style="normal" fo:font-weight="normal" style:font-size-asian="14pt" style:font-style-asian="normal" style:font-weight-asian="normal" style:font-style-complex="normal" style:font-weight-complex="normal"/>
    </style:style>
    <style:style style:name="T60" style:family="text">
      <style:text-properties fo:font-size="14pt" fo:font-style="normal" style:text-underline-style="none" fo:font-weight="normal" style:font-size-asian="14pt" style:font-style-asian="normal" style:font-weight-asian="normal" style:font-style-complex="normal" style:font-weight-complex="normal"/>
    </style:style>
    <style:style style:name="T61" style:family="text">
      <style:text-properties fo:font-size="14pt" style:font-name-asian="TimesNewRomanPSMT" style:font-size-asian="14pt" style:font-name-complex="TimesNewRomanPSMT" style:font-size-complex="13.5pt"/>
    </style:style>
    <style:style style:name="T62" style:family="text">
      <style:text-properties fo:font-size="14pt" fo:language="ru" fo:country="RU" style:font-name-asian="TimesNewRomanPSMT" style:font-size-asian="14pt" style:font-name-complex="TimesNewRomanPSMT" style:font-size-complex="13.5pt"/>
    </style:style>
    <style:style style:name="T63" style:family="text">
      <style:text-properties fo:font-size="14pt" style:text-underline-style="none" style:font-size-asian="14pt"/>
    </style:style>
    <style:style style:name="T64" style:family="text">
      <style:text-properties style:font-name="TimesNewRomanPSMT" fo:font-size="11pt" style:font-name-asian="TimesNewRomanPSMT" style:font-size-asian="11pt" style:font-name-complex="TimesNewRomanPSMT" style:font-size-complex="11pt"/>
    </style:style>
    <style:style style:name="T65" style:family="text">
      <style:text-properties fo:background-color="transparent"/>
    </style:style>
    <style:style style:name="T66" style:family="text">
      <style:text-properties style:font-name-complex="Times New Roman"/>
    </style:style>
    <style:style style:name="T67" style:family="text">
      <style:text-properties style:text-line-through-style="none" style:text-position="0% 100%" style:text-underline-style="none" style:font-name-asian="Courier New" style:font-style-asian="normal" style:font-weight-asian="normal" style:font-name-complex="Courier New" style:font-style-complex="normal" style:font-weight-complex="normal"/>
    </style:style>
    <style:style style:name="T68" style:family="text">
      <style:text-properties style:text-line-through-style="none" style:text-position="0% 100%" style:text-underline-style="none" fo:background-color="#ffffff" style:font-name-asian="Courier New" style:font-style-asian="normal" style:font-weight-asian="normal" style:font-name-complex="Courier New" style:font-style-complex="normal" style:font-weight-complex="normal"/>
    </style:style>
    <style:style style:name="T69" style:family="text">
      <style:text-properties style:font-name="seri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808080" draw:stroke-linejoin="round" svg:stroke-linecap="square" draw:fill="solid" draw:fill-color="#cfe7f5"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e8e8051-f7d0-43e2-8c8a-d11545d6bd09" text:name="BossProviderVariable"/>
      </text:user-field-decls>
      <text:p text:style-name="P85"/>
      <text:p text:style-name="P10">ЗАО «Хьюлетт-Паккард А.О.»</text:p>
      <text:p text:style-name="P10"/>
      <text:p text:style-name="P10">Ленинградское шоссе, д. 16А, стр. 3,</text:p>
      <text:p text:style-name="P10">г. Москва, 125171 </text:p>
      <text:p text:style-name="P10"/>
      <text:p text:style-name="P11"/>
      <text:p text:style-name="P11"/>
      <text:p text:style-name="P11"/>
      <text:p text:style-name="P11"/>
      <text:p text:style-name="P11"/>
      <text:p text:style-name="P11"/>
      <text:p text:style-name="P11"/>
      <text:p text:style-name="P11"/>
      <text:p text:style-name="P11"/>
      <text:p text:style-name="P12">ОПРЕДЕЛЕНИЕ</text:p>
      <text:p text:style-name="P11">о возбуждении дела об административном</text:p>
      <text:p text:style-name="P11">правонарушении № 4-14.32-91/00-22-18 и проведении</text:p>
      <text:p text:style-name="P13">административного расследования</text:p>
      <text:p text:style-name="P13"/>
      <text:p text:style-name="P14">«26» января 201<text:span text:style-name="T1">8</text:span> г.<text:tab/> <text:s text:c="4"/>г. Москва</text:p>
      <text:p text:style-name="P14"/>
      <text:p text:style-name="P48"><text:span text:style-name="T46">Я, XXXXXXXXXXXXXXXXXXXXXXXXXXXXXXXXXXXXXXXXXXXXXXXXXXXXXXXXXXXXXXXXXXXXXXXXXXXXXXXXXXXXXXXXXXXXXXXXXXXXXXXXXXXXXXXXXXXXXXXXXXXXXXXXXXXXXXXXXXXXX, рассмотрев решение по делу № 1-11-179/00-22-16 о нарушении антимонопольного законодательства в отношении </text:span><text:span text:style-name="T47">ЗАО «Хьюлетт-Паккард А.О.»</text:span><text:span text:style-name="T17"> (</text:span><text:span text:style-name="T46">ИНН 7709048326, ОГРН 1027739267093; место нахождения: 125171 , г. Москва, Ленинградское шоссе, д. 16А, стр. 3)</text:span><text:span text:style-name="T17">, руководствуясь ч. 1 ст. 28.1 Кодекса Российской Федерации об административных правонарушениях (далее — КоАП),</text:span></text:p>
      <text:p text:style-name="P43"/>
      <text:p text:style-name="P15">УСТАНОВИЛ:</text:p>
      <text:p text:style-name="P16"/>
      <text:p text:style-name="P23"><text:soft-page-break/>29.04.2016 в ФАС России поступило заявление федерального государственного казенного учреждения «Федеральный центр информатизации при Центральной избирательной комиссии Российской Федерации» (далее — ФЦИ при ЦИК) от 28.04.2016 № 17-11/1149 (вх. ФАС России от 29.04.2016 № 1173/16; далее — заявление ФЦИ при ЦИК от 28.04.2016, Заявление), содержащее информацию о возможном сговоре между участниками открытого аукциона в электронной форме № 0348100010516000017 на поставку системных блоков для комплексов средств автоматизации региональных фрагментов Государственной автоматизированной системы Российской Федерации «Выборы» (далее также — ОАЭФ № 0348100010516000017).</text:p>
      <text:p text:style-name="P23">Согласно Заявлению, 19.02.2016 ФЦИ при ЦИК было размещено извещение о проведении аукциона в электронной форме № 348100010516000017 на поставку системных блоков для комплексов средств автоматизации региональных фрагментов Государственной автоматизированной системы Российской Федерации «Выборы».</text:p>
      <text:p text:style-name="P23">ФЦИ при ЦИК к участию в аукционе было допущено 6 хозяйствующих субъектов, а именно ООО «Бизнес компьютерс групп», ООО «АМИ-НЕТВОРК», ЗАО «КРОК инкорпорейтед», ЗАО «Крафтвэй корпорейшн ПЛС», ООО «ПК Аквариус», ООО «Супервэйв Групп».</text:p>
      <text:p text:style-name="P24"><text:span text:style-name="T24">Из числа участников аукциона № 348100010516000017 трое (ООО «Бизнес компьютерс групп», ООО «АМИ-НЕТВОРК», ЗАО «КРОК инкорпорейтед») предложили к поставке системные блоки марки «</text:span><text:span text:style-name="T26">HP</text:span><text:span text:style-name="T24"> </text:span><text:span text:style-name="T26">ProDesk</text:span><text:span text:style-name="T24"> 490 </text:span><text:span text:style-name="T26">G</text:span><text:span text:style-name="T24">3» (страна происхождения товара Чехия), ЗАО «Крафтвэй корпорейшн ПЛС» предложило к поставке системные блоки марки «</text:span><text:span text:style-name="T26">Kraftway</text:span><text:span text:style-name="T24"> </text:span><text:span text:style-name="T26">Credo</text:span><text:span text:style-name="T24"> </text:span><text:span text:style-name="T26">KC</text:span><text:span text:style-name="T24"> 53» (страна происхождения товара Россия), ООО «ПК Аквариус» предложило к поставке системные блоки марки «</text:span><text:span text:style-name="T26">Aquarius</text:span><text:span text:style-name="T24"> </text:span><text:span text:style-name="T26">Elt</text:span><text:span text:style-name="T24"> </text:span><text:span text:style-name="T26">E</text:span><text:span text:style-name="T24">50 </text:span><text:span text:style-name="T26">S</text:span><text:span text:style-name="T24">89» (страна происхождения товара Россия), ООО «Супервэйв Групп» предложило к поставке системные блоки марки «</text:span><text:span text:style-name="T26">Lenovo</text:span><text:span text:style-name="T24"> </text:span><text:span text:style-name="T26">ThinkCentre</text:span><text:span text:style-name="T24"> </text:span><text:span text:style-name="T26">M</text:span><text:span text:style-name="T24">93» (страна </text:span><text:soft-page-break/><text:span text:style-name="T24">происхождения товара Китай).</text:span></text:p>
      <text:p text:style-name="P23">Согласно протоколу проведения ОАЭФ № 0348100010516000017 от 18.03.2016 в аукционе участвовал<text:span text:style-name="T51">о</text:span> ООО «Бизнес компьютерс групп» и ООО «Супервэйв Групп», при этом снижение начальной максимальной цены контракта составило всего 1 % при минимальном шаге аукциона в 0,5 %. Победителем признано ООО «Бизнес компьютерс групп», предложившее цену контракта 645 842 882,02 рубля.</text:p>
      <text:p text:style-name="P22"><text:span text:style-name="T35">В своем заявлении от 28.04.2016 ФЦИ при ЦИК предполагает, что участники ОАЭФ № 0348100010516000017 заключили соглашение, которое привело к тому, что некоторые участники, в том числе российские производители товара, отказались участвовать в аукционе, хотя были к нему допущены, что привело к минимальному снижению цены и к невозможности применения преференций, установленных Приказом Министерства экономического развития Российской Федерации от 25.03.2015 № 155 «Об условиях допуска товаров, происходящих из иностранных государств, для целей осуществления закупок товаров, работ, услуг для обеспечения государственных и муниципальных нужд»</text:span><text:span text:style-name="Знак_20_сноски"><text:span text:style-name="T35"><text:note text:id="ftn1" text:note-class="footnote"><text:note-citation>1</text:note-citation><text:note-body><text:p text:style-name="P4"><text:s/>В соответствии с Приказом № 155 при осуществлении закупок товаров для обеспечения государственных и муниципальных нужд путем проведения конкурса, аукциона, запроса котировок или запроса предложений участникам закупки, заявки на участие или окончательные предложения которых содержат предложения о поставке товаров, произведенных на территории государств - членов Евразийского экономического союза, предоставляются преференции в отношении цены контракта в размере 15 процентов.</text:p><text:p text:style-name="Standard"/></text:note-body></text:note></text:span></text:span><text:span text:style-name="T35"> (далее — Приказ № 155).</text:span></text:p>
      <text:p text:style-name="P23">В подтверждение указанной позиции ФЦИ при ЦИК перечислило <text:s/>следующие факты, которые, по мнению заявителя, свидетельствуют о заключении и реализации участниками торгов антиконкурентного соглашения в целях поддержания начальной максимальной цены <text:span text:style-name="T51">контракта в</text:span> ОАЭФ № 0348100010516000017:</text:p>
      <text:p text:style-name="P23">- российский производитель ЗАО «Крафтвэй корпорейшн ПЛС» до момента подачи первой части заявки провело требовавшиеся в рамках данной <text:soft-page-break/>закупки исследования на предмет проверки совместимости программно-аппаратного комплекса «Соболь» и предлагаемых к поставке системных блоков, тем самым выразив свою готовность участвовать в аукционе;</text:p>
      <text:p text:style-name="P23">- российский производитель ООО «ПК Аквариус» ранее уже поставлял в ФЦИ при ЦИК аналогичные системные блоки, которые полностью совместимы с программно-аппаратным комплексом «Соболь», и накануне проведения аукциона дополнительно подтвердил их соответствие условиям закупки, а также наличие производственных мощностей для осуществления поставки в установленные сроки.</text:p>
      <text:p text:style-name="P23">В целях проверки фактов, изложенных в заявлении ФЦИ при ЦИК от 28.04.2016, ФАС России были проведены внеплановые выездные проверки ООО «Бизнес компьютерс групп» (приказы ФАС России от 13.09.2016 № 1286/16, от 12.10.2016 № <text:bookmark text:name="1"/><text:bookmark text:name="grid_1bj7rvoavtucvjoq9pm"/>1442/16), ООО «АМИ-НЕТВОРК» (приказы ФАС России от 13.09.2016 № 1285/16, от 12.10.2016 № 1441/16), ЗАО «КРОК инкорпорейтед» (приказы ФАС России от 14.10.2016 № 1458/16, от 16.11.2016 <text:s/>№ 1605/16), ЗАО «Крафтвэй корпорейшн ПЛС» (приказы ФАС России от 13.09.2016 № 1287/16, от 12.10.2016 № 1443/16), ООО «ПК Аквариус» <text:s text:c="4"/>(приказы ФАС России от 13.09.2016 № 1284/16, от 12.10.2016 № 1444/16), ООО «Супервэйв Групп» (приказы ФАС России от 14.10.2016 № 1455/16, от 16.11.2016 № 1604/16), ООО «ЭйчПи Инк» (приказы ФАС России от 16.11.2016 № 1616/16, от 05.12.2016 № 1716/16), ООО «Леново (Восточная Европа/Азия)» (приказы ФАС России от 16.11.2016 № 1617/16, от 05.12.2016 № 1715/16), ЗАО «Хьюлетт-Паккард А.О.» (приказы ФАС России от 16.11.2016 № 1614/16, от 05.12.2016 № 1713/16) ООО «Национальная компьютерная корпорация» (приказы ФАС России от 17.04.2017 № 513/17, от 16.05.2017 № 645/17).</text:p>
      <text:p text:style-name="P24"><text:span text:style-name="T24">В ходе осмотров территорий, помещений, документов и предметов проверяемых лиц, ФАС России на рабочих столах и компьютерах сотрудников, отвечающих за участие в аукционах на поставку компьютерной техники для </text:span><text:soft-page-break/><text:span text:style-name="T24">государственных нужд, были обнаружены документы и информация (в том числе электронная переписка), </text:span><text:span text:style-name="T24">подтверждающие факты, описанные в </text:span><text:span text:style-name="T24">заявлении </text:span><text:span text:style-name="T24">ФЦИ при ЦИК от 28.04.2016, а также документы и информация, которые в совокупности могут свидетельствовать о заключении и реализации ООО «Бизнес компьютерс групп», ООО «АМИ-НЕТВОРК», ООО «ПК Аквариус», ООО «Супервэйв Групп» (далее также — ответчики, участники </text:span><text:span text:style-name="T24">Соглашения) </text:span><text:span text:style-name="T24">антиконкурентного соглашения</text:span><text:span text:style-name="T24"> (далее также — Соглашения) с целью поддержания начальной максимальной цены контракта на ОАЭФ </text:span><text:span text:style-name="T24">№ 0348100010516000017.</text:span><text:span text:style-name="T24"> Указанные выводы отражены ФАС России в актах проверок, составленных по итогам проведенных мероприятий.</text:span></text:p>
      <text:p text:style-name="P26"><text:span text:style-name="T24">На основании заявления ФЦИ при ЦИК от 28.04.2016, а также информации, полученной в ходе указанных проверок, 21.11.2016 ФАС России возбуждено дело № 1-11-179/00-22-16 о нарушении антимонопольного законодательства в отношении ООО «Бизнес компьютерс групп», ООО «АМИ-НЕТВОРК», ЗАО «КРОК инкорпорейтед», ЗАО «Крафтвэй корпорейшн ПЛС», ООО «ПК Аквариус», ООО «Супервэйв Групп» </text:span><text:span text:style-name="T53">по признакам нарушения пункта 2 части 1 статьи 11 Федерального закона от 26.07.2006 № 135-ФЗ «О защите конкуренции» (далее также — антимонопольное дело).</text:span></text:p>
      <text:p text:style-name="P26"><text:span text:style-name="T8">Определением ФАС России </text:span><text:span text:style-name="T9">от 28.03.2016 (исх. от 31.03.2017 № АЦ/23777/17)</text:span><text:span text:style-name="T8"> </text:span><text:span text:style-name="T12">к рассмотрению дела в качестве ответчика привлечено <text:s text:c="18"/>ЗАО «Хьюлетт-Паккард А.О.</text:span><text:span text:style-name="T15">».</text:span></text:p>
      <text:p text:style-name="P27">В целях получения дополнительной информации по делу ФАС России в адрес заявителя, ответчиков, заинтересованных лиц, кредитных организаций, организаций-дистрибьюторов компьютерной техники, иных лиц были направлены запросы. </text:p>
      <text:p text:style-name="P26"><text:span text:style-name="T25">Документы и информация, полученные антимонопольным органом по определениям, запросам, направленным в адрес ответчиков и заинтересованных лиц, а также копии отчетов об исследовании электронных доказательств, </text:span><text:soft-page-break/><text:span text:style-name="T25">подготовленных по результатам внеплановых выездных проверок </text:span><text:span text:style-name="T24">ООО «Бизнес компьютерс групп», ООО «АМИ-НЕТВОРК», ЗАО «КРОК инкорпорейтед», </text:span><text:span text:style-name="T24">ЗАО «Крафтвэй корпорейшн ПЛС», ООО «ПК Аквариус», ООО «Супервэйв Групп», ООО «ЭйчПи Инк», ООО «Леново (Восточная Европа/Азия)», ООО «Национальная компьютерная корпорация»</text:span><text:span text:style-name="T25"> приобщены к материалам дела № 1-11-179/00-22-16 о нарушении антимонопольного законодательства.</text:span></text:p>
      <text:p text:style-name="P28">В соответствии с частью 5.1 статьи 45 Закона о защите конкуренции ФАС России проведен анализ состояния конкуренции в объеме, необходимом для принятия решения о наличии либо отсутствии нарушения антимонопольного законодательства по делу № 1-11-179/00-22-16 о нарушении антимонопольного законодательства.</text:p>
      <text:p text:style-name="P36"><text:span text:style-name="T22">Отчет по результатам анализа состояния конкуренции на торгах на поставку товаров (услуг) для нужд государственных органов, учреждений и иных хозяйствующих субъектов, рассматриваемых в рамках дела № 1-11-179/00-22-16 о нарушении антимонопольного законодательства приобщен к материалам рассматриваемого дела</text:span><text:span text:style-name="T22"><text:note text:id="ftn2" text:note-class="footnote"><text:note-citation>2</text:note-citation><text:note-body><text:p text:style-name="Footnote">Том </text:p></text:note-body></text:note></text:span><text:span text:style-name="T22">.</text:span></text:p>
      <text:p text:style-name="P47"><text:span text:style-name="Основной_20_шрифт_20_абзаца"><text:span text:style-name="T13">По результатам рассмотрения дела № 1-11-179/00-22-16 комиссия ФАС России 23.08.2017 приняла решение (исх. от 28.08.2017 № АЦ/59314/17).</text:span></text:span></text:p>
      <text:p text:style-name="P47"><text:span text:style-name="Основной_20_шрифт_20_абзаца"><text:span text:style-name="T14"/></text:span></text:p>
      <text:p text:style-name="P47"><text:span text:style-name="Основной_20_шрифт_20_абзаца"><text:span text:style-name="T14">Фактические действия ЗАО «Хьюлетт-Паккард А.О.» по координации экономической деятельности хозяйствующих субъектов подтверждаются поведением в ходе подготовки и участия хозяйствующих субъектов в исследуемом открытом аукционе в электронной форме. </text:span></text:span></text:p>
      <text:p text:style-name="P50"><text:span text:style-name="Основной_20_шрифт_20_абзаца"><text:span text:style-name="T16">Описание упомянутых действий приводится далее:</text:span></text:span></text:p>
      <text:p text:style-name="P75"/>
      <text:p text:style-name="P29">Соглашение 3 и координация действий участников торгов</text:p>
      <text:p text:style-name="P31">Согласно плану-графику закупок ФЦИ при ЦИК <text:soft-page-break/>№ 44201603481000105001 позиция № П44201603481000105001000027 о проведении электронного аукциона на поставку системных блоков для комплексов средств автоматизации региональных фрагментов Государственной автоматизированной системы Российской Федерации «Выборы» с начальной (максимальной) ценой контракта 652 366 550,00 рублей впервые размещена 08.02.2016.</text:p>
      <text:p text:style-name="P31">Начальная максимальная цена контракта рассчитана на основании 4 ценовых предложений, направленных в адрес ФЦИ при ЦИК на основании официального запроса на предоставление ценовых предложений (исх. ФЦИ при ЦИК от 29.01.2016 № 17-14/187), подготовленного в соответствии с пунктом 3.10 Методических рекомендаций по применению методов определения начальной (максимальной) цены контракта, заключаемого с единственным поставщиком (подрядчиком, исполнителем), утвержденных Приказом Минэкономразвития от 02.10.2013 № 567.</text:p>
      <text:p text:style-name="P58">19.02.2016 ФЦИ при ЦИК России размещено извещение № 0348100010516000017 о проведении открытого аукциона в электронной форме на поставку системных блоков для комплексов средств автоматизации региональных фрагментов Государственной автоматизированной системы Российской Федерации «Выборы».</text:p>
      <text:p text:style-name="P58">Согласно тексту извещения, срок подачи заявок с 19.02.2016 по 09.03.2016, дата проведения Аукциона – 18.03.2016.</text:p>
      <text:p text:style-name="P58">Состав участников данного Аукциона ФАС России определён на основании сведений, полученных от оператора электронной площадки ЗАО «Сбербанк-АСТ».</text:p>
      <text:p text:style-name="P65"><text:span text:style-name="T59">Заявки на участие в Аукционе подали 9 организаций, в том числе: ЗАО «КРОК инкорпорейтед» (номер заявки 10, заявка общества под номером 1 отозвана</text:span><text:span text:style-name="Знак_20_сноски"><text:span text:style-name="T59"><text:note text:id="ftn3" text:note-class="footnote"><text:note-citation>3</text:note-citation><text:note-body><text:p text:style-name="P4"><text:s/>Том </text:p></text:note-body></text:note></text:span></text:span><text:span text:style-name="T59">), ООО «МП» (номер заявки 2), ЗАО «</text:span><text:span text:style-name="T33">Крафтвэй корпорэйшн ПЛС»</text:span><text:span text:style-name="T59"> </text:span><text:soft-page-break/><text:span text:style-name="T59">(номер заявки 3), ООО «Бизнес компьютерс групп» (номер заявки 4), ООО «Супервэйв Групп» (номер заявки 5), ООО «АМИ-НЕТВОРК» (номер заявки 6), </text:span><text:span text:style-name="T59">ООО «Компания Диджитал Машинс» (номер заявки 7) ООО «Производственная компания Аквариус» (номер заявки 8), ЗАО «Ай-Теко» (номер заявки 9), </text:span></text:p>
      <text:p text:style-name="P65"><text:span text:style-name="T59">Согласно протоколу № 0348100010516000017-1 рассмотрения первых частей заявок на участие в аукционе в электронной форме от 15.03.2016</text:span><text:span text:style-name="Знак_20_сноски"><text:span text:style-name="T59"><text:note text:id="ftn4" text:note-class="footnote"><text:note-citation>4</text:note-citation><text:note-body><text:p text:style-name="P4"><text:s/>Том </text:p></text:note-body></text:note></text:span></text:span><text:span text:style-name="T59">, участникам, подавшим заявки под номерами 2, 7, 9 отказано в допуске к участию в аукционе в связи с несоответствием первых частей заявок <text:s/>документации аукциона в электронной форме.</text:span></text:p>
      <text:p text:style-name="P58">До участия в Аукционе были допущены заявки 6 организаций (далее также – участники Аукциона, участники торгов), которые могут быть сгруппированы по предлагаемым к поставке маркам системных блоков: </text:p>
      <text:p text:style-name="P71"><text:span text:style-name="T52">1) Организации, предлагавшие к поставке системные блоки торговой </text:span><text:span text:style-name="T52">марки</text:span> «<text:span text:style-name="T55">HP</text:span><text:span text:style-name="T52">»:</text:span> <text:span text:style-name="T52">ООО «Бизнес компьютерс групп», ООО «АМИ-НЕТВОРК», ЗАО «КРОК инкорпорейтед»;</text:span></text:p>
      <text:p text:style-name="P71"><text:span text:style-name="T52">2) Организации, предлагавшие к поставке системные блоки торговой марки «</text:span><text:span text:style-name="T55">Lenovo</text:span><text:span text:style-name="T52">»:</text:span> <text:span text:style-name="T52">ООО «Супервэйв групп»;</text:span></text:p>
      <text:p text:style-name="P52"><text:span text:style-name="T25">3) Организации, предлагавшие к поставке системные блоки российского происхождения:</text:span><text:span text:style-name="T25"> ЗАО «Крафтвэй корпорэйшн ПЛС» (системные блоки торговой марки «Kraftway»), ООО «Производственная компания Аквариус» (системные блоки торговой марки «Aquarius»).</text:span></text:p>
      <text:p text:style-name="P47"><text:span text:style-name="T33">Из пояснений Заявителя</text:span><text:span text:style-name="Знак_20_сноски"><text:span text:style-name="T33"><text:note text:id="ftn5" text:note-class="footnote"><text:note-citation>5</text:note-citation><text:note-body><text:p text:style-name="P4"><text:s/>Том </text:p></text:note-body></text:note></text:span></text:span><text:span text:style-name="T33"> следует, что товар, предложенный к поставке в рамках Аукциона (системные блоки), включен в перечень товаров на которые распространяется действие приказа Министерства экономического развития </text:span><text:soft-page-break/><text:span text:style-name="T33">Российской Федерации от 25.03.2014 № 155 «Об условиях допуска товаров, происходящих из иностранных государств, для целей осуществления закупок </text:span><text:span text:style-name="T33">товаров, работ, услуг для обеспечения государственных и муниципальных нужд» (далее – приказ Минэкономразвития от 25.03.2014 № 155), устанавливающего специальный режим для участников государственных (муниципальных) закупок, предлагающих к поставке товары, произведенные на территории государств - членов Евразийского экономического союза.</text:span></text:p>
      <text:p text:style-name="P71"><text:span text:style-name="T52">В соответствии с положениями пунктов 3 и 7 приказа</text:span> <text:span text:style-name="T52">Минэкономразвития от 25.03.2014 № 155, участникам закупки, заявки на участие или окончательные предложения которых содержат предложения о поставке товаров, произведенных на территории государств - членов Евразийского экономического союза, предоставляются преференции в отношении цены контракта в размере 15 процентов, в случае наличия в составе заявок на участие в конкурсе, аукционе, запросе котировок или запросе предложений, окончательных предложениях документа, подтверждающего страну происхождения товара из государств - членов Евразийского </text:span><text:span text:style-name="T23">экономического союза.</text:span><text:span text:style-name="T22"> </text:span></text:p>
      <text:p text:style-name="P68">В случае, если победителем аукциона представлена заявка на участие в аукционе, которая содержит предложение о поставке товаров, указанных в пункте 1 приказа, происходящих из иностранных государств, за исключением товаров, происходящих из государств - членов Евразийского экономического союза, контракт с таким победителем аукциона заключается по цене, предложенной участником аукциона, сниженной на 15 процентов от предложенной цены контракта.</text:p>
      <text:p text:style-name="P71"><text:span text:style-name="T23">Согласно разъяснениям Министерства экономического развития Российской Федерации, содержащимся в письме от 23.12.2015</text:span> № <text:span text:style-name="T52">Д28и-3682 «О применении положений приказа Минэкономразвития России от 25 марта 2014 г. № 155», </text:span><text:span text:style-name="T23">описанный выше порядок не применяется в случае, если </text:span><text:span text:style-name="T52">в участие в </text:span><text:soft-page-break/><text:span text:style-name="T52">аукционе не принимали заявки с предложениями о поставке товаров, указанных в </text:span><text:span text:style-name="T23">пункте 1 настоящего</text:span><text:span text:style-name="T52"> приказа, произведенных на территории государств - </text:span><text:span text:style-name="T52">членов Евразийского экономического союза.</text:span></text:p>
      <text:p text:style-name="P39">Учитывая вышеизложенное, в случае участия в закупке (подачи ценовых предложений) ООО «Производственная компания Аквариус» и (или) ЗАО «Крафтвэй корпорейшн ПЛС», предлагавших к поставке товар российского происхождения, заказчик, на основании приказа Минэкономразвития от 25.03.2016 № 155 имел бы основания для снижения цены контракта, предложенной победителем Аукциона ООО «Бизнес компьютерс групп», на 15 %. Таким образом, российские производители компьютерной техники имели конкурентное преимущество в ходе проведения торгов.</text:p>
      <text:p text:style-name="P52"><text:span text:style-name="T25">Таким образом, в действиях ООО «Производственная компания Аквариус», ЗАО «Крафтвэй корпорэйшн ПЛС», ООО «Бизнес компьютерс групп», ООО АМИ-НЕТВОРК», ЗАО «КРОК инкорпорейтед», ООО «Супервэйв Групп», ООО «Национальная компьютерная корпорация» усматриваются признаки заключения и участия в </text:span><text:span text:style-name="T25">антиконкурентном соглашении</text:span><text:span text:style-name="T25"> (далее также — Соглашение), длившемся с момента появления извещения о проведении Аукциона (</text:span><text:span text:style-name="T25">19.02.2016</text:span><text:span text:style-name="T25">) до </text:span><text:span text:style-name="T52">30.11.2016 </text:span><text:span text:style-name="T52">(дата окончания исполнения обязательств по государственному контракту, счет-фактура </text:span><text:span text:style-name="T52">№ 00000186, платежное поручение № 238318),</text:span><text:span text:style-name="T25"> целью которого являлось поддержание цены на Аукционе. </text:span></text:p>
      <text:p text:style-name="P52"><text:span text:style-name="T25">Кроме того, в</text:span><text:span text:style-name="T28"> действиях ЗАО «Хьюлетт Паккард А.О.», </text:span><text:span text:style-name="T29">ООО «ЭйчПи Инк» и ООО «Леново (Восточная Европа/Азия)» имею</text:span><text:span text:style-name="T28">тся признаки </text:span><text:span text:style-name="T28">координации экономической деятельности</text:span><text:span text:style-name="T28"> хозяйствующих субъектов,</text:span><text:span text:style-name="T25"> </text:span><text:span text:style-name="T28">которая привела к поддержанию цены на открытом аукционе в электронной форме № 0348100010516000017.</text:span></text:p>
      <text:p text:style-name="P39">В ходе рассмотрения антимонопольного дела, в том числе по результатам анализа состояния конкуренции, Комиссия ФАС России пришла к выводу, что <text:soft-page-break/>ООО «Бизнес компьютерс групп», ООО «АМИ-НЕТВОРК», ЗАО «КРОК инкорпорейтед», ООО «Супервэйв групп», ЗАО «Крафтвэй корпорэйшн ПЛС», ООО «Производственная компания Аквариус», в период участия в торгах являлись хозяйствующими субъектами-конкурентами.</text:p>
      <text:p text:style-name="P39">Согласно выписке из Единого государственного реестра юридических лиц (далее также - ЕГРЮЛ), в период заключения и участия в Соглашении, Вице-президент ООО «Бизнес компьютерс групп» Кувшинников Дмитрий Игоревич являлся обладателем доли в уставном капитале непубличного акционерного общества «КБ Рубеж» (далее также — НАО «КБ Рубеж») в размере 45%. В то же время, владелец 100% долей в уставном капитале ООО «АМИ-НЕТВОРК» Комаров Михаил Борисович имеет долю в НАО «КБ Рубеж» равную 10%.</text:p>
      <text:p text:style-name="P39">На момент подготовки настоящего Заключения об обстоятельствах дела № 1-11-179/00-22-16 ООО «Бизнес компьютерс групп» и ООО «АМИ-НЕТВОРК» в соответствии с положениями статьи 9 Закона о защите конкуренции не образовывали подконтрольную группу лиц.</text:p>
      <text:p text:style-name="P39">Вместе с тем, совместное участие Кувшинникова Дмитрия Игоревича и Комарова Михаила Борисовича в уставном капитале НАО «КБ Рубеж» свидетельствуют о наличии устойчивых организационных (корпоративных) связей (характер которых, однако, исключает их юридическую подконтрольность), а также действий указанных хозяйствующих субъектов в ходе торгов в едином интересе.</text:p>
      <text:p text:style-name="P39">По результатам проведения внеплановых выездных проверок ООО «ПК Аквариус», ООО «АМИ-НЕТВОРК», ООО «Бизнес компьютерс групп», ООО «Супервэйв Групп» обнаружена электронная переписка, свидетельствующая о совместной подготовке к участию в аукционе, заключении антиконкурентного соглашения с целью поддержания начальной максимальной цены контракта, а также совместного исполнения государственного контракта, заключенного по результатам проведения открытого аукциона в электронной форме.</text:p>
      <text:p text:style-name="P52"><text:soft-page-break/><text:span text:style-name="T30">В ходе проведения внеплановой проверки ООО «ЭйчПи Инк» и ООО «Супервэйв Групп» обнаружена электронная переписка, свидетельствующая о </text:span><text:span text:style-name="T30">наличии в действиях ЗАО «Хьюлетт-Паккард А.О.» и ООО «Леново (Восточная Европа/Азия)» признаков <text:s/></text:span><text:span text:style-name="T29">координации эконом</text:span><text:span text:style-name="T28">ической деятельности</text:span><text:span text:style-name="T28"> хозяйствующих субъектов, которая привела к поддержанию цены на открытом аукционе в электронной форме № 0348100010516000017.</text:span></text:p>
      <text:p text:style-name="P21"/>
      <text:p text:style-name="P39">Таким образом, Комиссией ФАС России выявлены следующие признаки наличия антиконкурентного соглашения, которое привело к поддержанию начальной (максимальной) цены на торгах:</text:p>
      <text:p text:style-name="P39">- наличие устойчивых организационных связей между участниками соглашения;</text:p>
      <text:p text:style-name="P39">- совместная подготовка к участию в Аукционе;</text:p>
      <text:p text:style-name="P39">- отказ от конкурентной борьбы на Аукционе;</text:p>
      <text:p text:style-name="P39">- распределение ролей участников соглашения в ходе проведения Аукциона, а также в ходе исполнения государственного контракта, заключенного по результатам проведения Аукциона;</text:p>
      <text:p text:style-name="P39">- наличие устойчивых финансовых связей;</text:p>
      <text:p text:style-name="P39">- совместное исполнение государственного контракта.</text:p>
      <text:p text:style-name="P39">- электронная переписка, которая явно свидетельствует о наличии антиконкурентного соглашения на торгах, целью которого было поддержание начальной (максимальной) цены контракта.</text:p>
      <text:p text:style-name="P30"/>
      <text:p text:style-name="P32">Реализация Соглашения проходила в несколько этапов: </text:p>
      <text:p text:style-name="P53">1) Период до момента опубликования извещения о проведении электронного аукциона;</text:p>
      <text:p text:style-name="P54"><text:span text:style-name="T52">2) Период с момента опубликования извещения о проведении открытого аукциона в электронной форме №</text:span><text:span text:style-name="T28"> </text:span><text:span text:style-name="T28">0348100010516000017</text:span><text:span text:style-name="T28"> </text:span><text:span text:style-name="T52">(19.02.2016) до </text:span><text:soft-page-break/><text:span text:style-name="T52">проведения аукциона (18.03.2016);</text:span></text:p>
      <text:p text:style-name="P53">3) Проведение Аукциона (18.03.2016);</text:p>
      <text:p text:style-name="P53">4) Период исполнения государственного контракта.</text:p>
      <text:p text:style-name="P53"/>
      <text:p text:style-name="P64">Период до момента опубликования извещения о проведении электронного аукциона</text:p>
      <text:p text:style-name="P65"><text:span text:style-name="T34">В ходе внеплановой проверки ООО «ЭйчПи Инк» обнаружена внутрикорпоративная переписка</text:span><text:span text:style-name="T34"><text:note text:id="ftn6" text:note-class="footnote"><text:note-citation>6</text:note-citation><text:note-body><text:p text:style-name="P5"><text:s/>Том </text:p></text:note-body></text:note></text:span><text:span text:style-name="T34"> между сотрудниками ЗАО «Хьюлетт-Паккард А.О.»</text:span><text:span text:style-name="Знак_20_сноски"><text:span text:style-name="T34"><text:note text:id="ftn7" text:note-class="footnote"><text:note-citation>7</text:note-citation><text:note-body><text:p text:style-name="P5"><text:s/>Сотрудники ЗАО «Хьюлетт-Паккард А.О.»<text:span text:style-name="T64"> на момент написания настоящего заключения об обстоятельствах дела являются сотрудниками ООО «ЭйчПи Инк»</text:span></text:p></text:note-body></text:note></text:span></text:span><text:span text:style-name="T34">, из которой следует, что сотрудники общества определяли состав хозяйствующих субъектов, впоследствии принявших участие в открытом аукционе в электронной форме № 0348100010516000017, а также выясняли, кто из хозяйствующих субъектов-участников аукциона будет предлагать для поставки системные блоки торговой марки «</text:span><text:span text:style-name="T27">HP</text:span><text:span text:style-name="T34">».</text:span></text:p>
      <text:p text:style-name="P62">В ходе проведения внеплановой выездной проверки ООО «АМИ-НЕТВОРК» ФАС России на рабочем компьютере менеджера по продажам ООО «АМИ-НЕТВОРК» Луговова Сергея была обнаружена электронная переписка, которая велась участниками соглашения до момента размещения извещения о проведении открытого аукциона в электронной форме № 0348100010516000017, в частности следующее электронное письмо.</text:p>
      <text:p text:style-name="P73"><text:span text:style-name="T52">10.02.2016 в 15:17 сотрудник ЗАО «КРОК инкорпорейтед» XXXXXXXXXXXXXXXXXXXXXXXXXXXXXXXXXXXXXXXнаправляет в адрес сотрудника ЗАО «Хьюлетт-Паккард А.О.» XXXXXXXXXXXXXXXXXэлектронное письмо «требования к раб станциям» с приложением файла, содержащего требования к системным блокам, поставляемым в рамках рассматриваемого аукциона.</text:span></text:p>
      <text:p text:style-name="P65"><text:soft-page-break/><text:span text:style-name="T60">XXXXXXXXXXXXXXXXXXXXXX</text:span></text:p>
      <text:p text:style-name="P65"><text:span text:style-name="T60">XXXXXXXXXXXXXXXXXXXXXXXXXXXXXXXXXXXXXXXXXXXXXXXXXXXXXXXXXXXXXXXXXXXXXXXXXXXXXXXXXXXXXXXXXXXXXXXXXXXXX</text:span></text:p>
      <text:p text:style-name="P65"><text:span text:style-name="T60">XXXXXXXXXXXXXXXXXXXXXXXXXXXXXXXXXXXXXXXXXXXXXXXXXX</text:span></text:p>
      <text:p text:style-name="P73"><text:span text:style-name="T52">10.02.2016 в 15:29 XXXXXXXXXXXXXXX пересылает электронное письмо «требования к раб станциям» </text:span><text:span text:style-name="T25">владельцу 100% долей в уставном капитале ООО «АМИ-НЕТВОРК» XXXXXXXXXXXXXXXXXXXXXXXXXXXX информируя о предстоящем размещении извещения о проведении открытого аукциона в электронной форме № 0348100010516000017.</text:span></text:p>
      <text:p text:style-name="P57"/>
      <text:p text:style-name="P74"><text:span text:style-name="T52">Период с момента опубликования извещения о проведении открытого аукциона в электронной форме №</text:span><text:span text:style-name="T28"> </text:span><text:span text:style-name="T28">0348100010516000017</text:span><text:span text:style-name="T28"> </text:span><text:span text:style-name="T52">(19.02.2016) до проведения аукциона (18.03.2016).</text:span></text:p>
      <text:p text:style-name="P62">В ходе проведения внеплановых выездных проверок ФАС России была выявлена следующая электронная переписка, которая велась участниками с момента объявления торгов по дату проведения Аукциона.</text:p>
      <text:p text:style-name="P73"><text:span text:style-name="T52">До подачи заявок на участие в Аукционе (09.03.2016) ООО «АМИ-НЕТВОРК» и ООО «Бизнес компьютерс групп», предлагавшие к поставке системные блоки торговой марки «</text:span><text:span text:style-name="T55">HP</text:span><text:span text:style-name="T52">», осуществляли переписку, которая указывает на совместную подготовку данными организациями заявок. Указанная электронная переписка была обнаружена на рабочем компьютере Вице-президента ООО «Бизнес компьютерс групп» XXXXXXXXXXXXXXXXXXXXXXXXXXXXXXX</text:span></text:p>
      <text:p text:style-name="P73"><text:soft-page-break/><text:span text:style-name="T52">01.03.2016 в 18:50 менеджером по продажам ООО «АМИ-НЕТВОРК» XXXXXXXXXXXXXXXXXXXXXXXXXXXXXXXX в адрес Вице-президента ООО «Бизнес компьютерс групп» XXXXXXXXXXXXXXXXXXXXXXXXXXXXXX направлено письмо «Аукцион на ПК для ФЦИ при ЦИК» с вложением:</text:span></text:p>
      <text:p text:style-name="P62">«XXXXXXXXXXXX</text:p>
      <text:p text:style-name="P62">XXXXXXXXXXXXXXXXXXXXX</text:p>
      <text:p text:style-name="P62">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62">XXXXXXXXXXXXXXXXXXXXXX</text:p>
      <text:p text:style-name="P62">XXXXXXXXXXXXXXXXXXXXXXXXXXXXXXXXXXXXXXXXXXXXXXXXXXXXXXXX</text:p>
      <text:p text:style-name="P62">XXXXXXXXXXXXXXXXXXXXXXXXXXXXXXXXXX</text:p>
      <text:p text:style-name="P62">В этот же день менеджером по продажам ООО «АМИ-НЕТВОРК» XXXXXXXXXXXXXXXXXXXXXXXXXXXXXXXX в адрес сотрудника ООО «Бизнес компьютерс групп» XXXXXXXXXXXXXXXXXXXXXXXXXXXX, владельца 100% доли в уставном капитале ООО «АМИ-НЕТВОРК» XXXXXXXXXXXXXXXXXXXXXXXXXXX направлено письмо со следующим содержанием:</text:p>
      <text:p text:style-name="P73"><text:span text:style-name="T52">XXXXXXXXXXXXXXXXXXXXXXXXXXXXXXXXXXXXXXXXXXXXXXXXXXXXXXXXXXXXXXXXXXXXXXXXXXXXXXXXXXXXXXXXXXX</text:span><text:soft-page-break/><text:span text:style-name="T52">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62">Таким образом, сотрудниками ООО «АМИ-НЕТВОРК» и ООО «Бизнес компьютерс групп» осуществлялась совместная подготовка заявок на участие в аукционе, согласовывались сведения, которые впоследствии включались в первые части заявок на участие в Аукционе.</text:p>
      <text:p text:style-name="P71"><text:span text:style-name="T32">Из электронной переписки</text:span><text:span text:style-name="T32"><text:note text:id="ftn9" text:note-class="footnote"><text:note-citation>8</text:note-citation><text:note-body><text:p text:style-name="P4"><text:s/>Том </text:p></text:note-body></text:note></text:span><text:span text:style-name="T32">, представленной ООО «ЭйчПи Инк»</text:span><text:span text:style-name="T32"><text:note text:id="ftn10" text:note-class="footnote"><text:note-citation>9</text:note-citation><text:note-body><text:p text:style-name="P5"><text:s/><text:span text:style-name="T64">Во время проведения Аукциона сотрудники ООО «ЭйчПи Инк» являлись сотрудниками ЗАО «Хьюлетт-Паккард А.О.»</text:span></text:p></text:note-body></text:note></text:span><text:span text:style-name="T32"> по </text:span><text:span text:style-name="T32">запросу ФАС России</text:span><text:span text:style-name="T58">, следует, что</text:span><text:span text:style-name="T58"> </text:span><text:span text:style-name="T25">сотрудники ЗАО «Хьюлетт-Паккард А.О.» определяли возможную получаемую участниками аукциона прибыль, исследовали вопросы возможного снижения цены предлагаемых к поставке системных блоков и </text:span><text:span text:style-name="T30">шага Аукциона на уровне входа дистрибьютора, </text:span><text:span text:style-name="T30">определили, что сотрудник ЗАО «Хьюлетт-Паккард А.О.» во время проведения открытого аукциона в электронной форме № 0348100010516000017 будет находиться на территории координируемого хозяйствующего субъекта-участника торгов. </text:span></text:p>
      <text:p text:style-name="P67">Также в электронной переписке<text:note text:id="ftn11" text:note-class="footnote"><text:note-citation>10</text:note-citation><text:note-body><text:p text:style-name="P86"><text:s/>Том </text:p></text:note-body></text:note> указывается возможность координации действий хозяйствующих субъектов в ходе проведения аукциона путем предоставления различных отпускных цен на предлагаемые к поставке системные блоки, а также уменьшения прибыли, получаемой партнером по результатам проведения Аукциона.</text:p>
      <text:p text:style-name="P71"><text:soft-page-break/><text:span text:style-name="T30">Сотрудниками ЗАО «Хьюлетт-Паккард А.О.» определялись</text:span><text:span text:style-name="T30"><text:note text:id="ftn12" text:note-class="footnote"><text:note-citation>11</text:note-citation><text:note-body><text:p text:style-name="P86"><text:s/>Том </text:p></text:note-body></text:note></text:span><text:span text:style-name="T30"> три <text:s/>возможных варианта проведения Аукциона. Среди прочих упоминается вариант с минимальным снижением начальной (максимальной) цены контракта при наличии подтверждения со стороны всех участников Аукциона.</text:span></text:p>
      <text:p text:style-name="P69">ЗАО «Хьюлетт-Паккард А.О.» определяло ценовые предложения на системные блоки, предоставляемые ООО «АМИ-НЕТВОРК», ООО «Бизнес компьютерс групп», ЗАО «КРОК инкорпорейтед» в ходе проведения открытого аукциона в электронной форме, тем самым координировала их действия. Кроме этого ЗАО «Хьюлетт-Паккард А.О.» обеспечила поставку товара одному из координируемых лиц <text:s/>- ООО «Бизнес компьютерс групп» через посреднические организации, связанные с ООО «Производственная компания Аквариус».</text:p>
      <text:p text:style-name="P70">Ответственность участников аукциона, которые планировали к поставке продукцию <text:span text:style-name="T1">HP</text:span> за несоблюдение условий<text:span text:style-name="T51"> </text:span>координатора, выражалась в возможном отказе ЗАО «Хьюлетт-Паккард А.О.» от поставок оборудования в ходе последующих торгов. </text:p>
      <text:p text:style-name="P65"><text:span text:style-name="T59">В ходе внеплановой выездной проверки ООО «Производственная компания Аквариус» на рабочем компьютере Вице-президента по коммерческой деятельности XXXXXXXXXXXXXXXXXXXXXXXXXXXXXXXXXXXобнаружено электронное письмо «по завтра», направленное 17.03.2016 в 21.28 (то есть за день до проведения Аукциона) в адрес Президента ООО «Национальная компьютерная корпорация»</text:span><text:span text:style-name="Знак_20_сноски"><text:span text:style-name="T59"><text:note text:id="ftn13" text:note-class="footnote"><text:note-citation>12</text:note-citation><text:note-body><text:p text:style-name="P86"><text:s/>Согласно данным из ЕГРЮЛ, ООО «Национальная компьютерная корпорация» владеет 99,97 % долей в уставном капитале ООО «Группа компаний Аквариус», в которую в свою очередь входит ООО «Производственная компания Аквариус»</text:p></text:note-body></text:note></text:span></text:span><text:span text:style-name="T59"> XXXXXXXXXXXXXXXXXXXXXXXXXXXXXXX, Старшего Вице-президента ООО «Производственная компания Аквариус» XXXXXXXXXXXXXXXXXXXXXXXXXXXXXX, содержащее информацию о </text:span><text:soft-page-break/><text:span text:style-name="T59">переговорах участников Аукциона о совместном «взаимовыгодном» участии в Аукционе, а также о договоренностях компаний, достигнутых ко времени проведения Аукциона:</text:span></text:p>
      <text:p text:style-name="P65"><text:span text:style-name="T59">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71"><text:span text:style-name="T52">Президент ООО «Национальная компьютерная корпорация» XXXXXXXXXXXXXXXXXXXXXXXXXXXXXXXв 21:38 отвечает:XXXXXXXXXXXXXXXXXXXXXXXX</text:span></text:p>
      <text:p text:style-name="P71"><text:span text:style-name="T52">Письмо </text:span><text:span text:style-name="T52">«по завтра» </text:span><text:span text:style-name="T52">требует следующих пояснений.</text:span></text:p>
      <text:p text:style-name="P71"><text:span text:style-name="T52">Исходя из текста письма (</text:span><text:span text:style-name="T52">обсуждение договоренностей должностных лиц </text:span><text:soft-page-break/><text:span text:style-name="T52">ЗАО «КРОК инкорпорейтед» (Никулин) и ЗАО «Крафтвэй корпорейшн </text:span><text:span text:style-name="T52">ПЛС» (Владимиров) о поведении последнего на торгах)</text:span><text:span text:style-name="T52">, состава участников Аукциона </text:span><text:span text:style-name="T52">(3 участника предложили к поставке системные блоки марки «</text:span><text:span text:style-name="T55">HP</text:span><text:span text:style-name="T52">»)</text:span><text:span text:style-name="T52">, фамилий должностных лиц участников Аукциона, фигурирующих в тексте письма и выступающих от имени «коалиции» </text:span><text:span text:style-name="T52">(«Никулин»)</text:span><text:span text:style-name="T52">, под </text:span><text:span text:style-name="T52">«коалицией Н» </text:span><text:span text:style-name="T52">в данном письме понимаются участники Аукциона, предложившие к поставке системные блоки торговой марки «</text:span><text:span text:style-name="T55">HP</text:span><text:span text:style-name="T52">».</text:span></text:p>
      <text:p text:style-name="P71"><text:span text:style-name="T52">Под </text:span><text:span text:style-name="T52">«китайцами», «Ленова»</text:span><text:span text:style-name="T52"> в данном письме имеется ввиду ООО «Супервэйв Групп» и российское представительство фирмы «</text:span><text:span text:style-name="T55">Lenovo</text:span><text:span text:style-name="T52">» ООО «Леново (Восточная Европа/Азия)», предлагавшие к поставке системные блоки торговой марки «</text:span><text:span text:style-name="T55">Lenovo</text:span><text:span text:style-name="T52">» (место происхождения товара: Китай). Данный вывод подтверждается также размером снижения ООО «Супервэйв Групп» начальной (максимальной) цены контракта в ходе Аукциона, которое составило 3 261 833 руб. (т.е. </text:span><text:span text:style-name="T52">«минус 3 ляма»</text:span><text:span text:style-name="T52">).</text:span></text:p>
      <text:p text:style-name="P71"><text:span text:style-name="T58">«Аптекой»</text:span><text:span text:style-name="T65"> </text:span><text:span text:style-name="T58">автор указанного письма возможно называет либо ЗАО «Ай-Теко», которое не было допущено закупочной комиссией Заказчика до торгов (как следует из пояснений отдельных участников дела), <text:s/>л</text:span><text:span text:style-name="T52">ибо ЗАО «Крафтвэй корпорейшн ПЛС», что объясняется наличием у ЗАО «Крафтвэй корпорейшн ПЛС» 100% доли в уставном капитале ООО «Крафтвэй Дентал Депо», основным видом деятельности которого является оптовая торговля фармацевтической продукцией, а также наличием у Президента ЗАО «Крафтвэй корпорейшн ПЛС» XXXXXXXXXXXXXXXXXXXXXXXXXXдолей в уставном капитале организаций, оказывающих медицинские услуги: ООО «Клиника Крафтвэй» (75%), ООО «Крафтвэй Фарма» (51%), ООО «Премьер Медика» (50%).</text:span></text:p>
      <text:p text:style-name="P71"><text:span text:style-name="T52">В соответствии с описанным в письме «сценарием» </text:span><text:span text:style-name="T52">(договоренностями) «победителем» Аукциона должен был стать участник закупки, входящий в так </text:span><text:soft-page-break/><text:span text:style-name="T52">называемую «коалицию Н», то есть предложивший к поставке системные блоки торговой марки «</text:span><text:span text:style-name="T55">HP</text:span><text:span text:style-name="T52">». При этом участниками «сценария» (договоренностей), исходя из слов автора письма, являлись все организации, допущенные к участию в Аукционе, на </text:span><text:span text:style-name="T52">что, в том числе, указывает словосочетание «… на всех».</text:span></text:p>
      <text:p text:style-name="P59">Согласно материалам дела № 1-11-179/00-22-16 о нарушении антимонопольного законодательства ООО «ПК Аквариус» и ООО «Национальная компьютерная корпорация», составляя одну группу лиц в соответствии с пунктом 8 части 1 статьи 9 Закона о защите конкуренции, в ходе подготовки и проведения аукциона действовали в рамках единой стратегии поведения и общего интереса, в связи с чем ООО «ПК Аквариус» и ООО «Национальная компьютерная корпорация» рассматриваются антимонопольным органом как единый субъект (одна из сторон предполагаемого антиконкурентного соглашения) - конкурент другим участникам ОАЭФ № 0348100010516000017. <text:span text:style-name="T65">Характер переписки XXXXXXXXXXXXXXXXXXXXXXXXXXXXXXXXявно демонстрирует согласование всех действий ООО «ПК Аквариус» в рамках картеля с <text:s/>ООО «Национальная компьютерная корпорация». Кроме этого, общества пояснили, что XXXXXXXXXXXXXявляется одновременно президентом ООО «ПК Аквариус» и ООО «Национальная компьютерная корпорация».</text:span></text:p>
      <text:p text:style-name="P71"><text:span text:style-name="T52">18.03.2016 в 11:29 (за 11 минут до проведения аукциона) Вице-президент по коммерческой деятельности ООО «ПК Аквариус» XXXXXXXXXXXXXXXXXXXXXXXXXXXXXXXXнаправляет письмо «RE: по завтра», в адрес Президента ООО «Национальная компьютерная корпорация» XXXXXXXXXXXXXXXXXXXXXXXXXXXXXXX, Старшего Вице-президента ООО «Производственная компания Аквариус» XXXXXXXXXXXXXXXXXXXXXXXXXXXXXX, содержащее информацию о достигнутых договоренностях участников Аукциона:</text:span></text:p>
      <text:p text:style-name="P71"><text:soft-page-break/><text:span text:style-name="T52">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71"><text:span text:style-name="T52">Под </text:span><text:span text:style-name="T52">«Крафтом»</text:span><text:span text:style-name="T52"> в данном письме понимается ЗАО «Крафтвэй корпорэйшн ПЛС.</text:span></text:p>
      <text:p text:style-name="P71"><text:span text:style-name="T52">«Боря» - БXXXXXXXXXXXXXXXXXXXXXXXXXXX, генеральный директор ЗАО «КРОК инкорпорейтед».</text:span></text:p>
      <text:p text:style-name="P71"><text:span text:style-name="T52">«Леша» - XXXXXXXXXXXXXXXXXXXXXXX, президент ЗАО «Крафтвэй корпорэйшн ПЛС».</text:span></text:p>
      <text:p text:style-name="P58">Таким образом, Вице-президент по коммерческой деятельности XXXXXXXXXXXXXXXXXXXXXXXXXXXXXXX подтверждает факт заключения антиконкурентого <text:span text:style-name="T65">соглашения. </text:span></text:p>
      <text:p text:style-name="P60">Указанная электронная переписка напрямую свидетельствует о факте отказа ООО «ПК Аквариус» от конкурентного поведения в ходе Аукциона, а также о достижении картеля. </text:p>
      <text:p text:style-name="P58">18.03.2016 в 11:30 (за 10 минут до проведения аукциона) Вице-президент по коммерческой деятельности XXXXXXXXXXXXXXXXXXXXXXXXXXXXXXX направляет письмо «RE: по завтра», в адрес Президента ООО «Национальная компьютерная корпорация» XXXXXXXXXXXXXXXXXXXXXXXXXXXXXX Старшего Вице-президента ООО «Производственная компания Аквариус» XXXXXXXXXXXXXXXXXXXXXXXXXXXXXX, содержащее информацию о запланированном победителе Аукциона:</text:p>
      <text:p text:style-name="P65"><text:soft-page-break/><text:span text:style-name="T59">«Заберет планово </text:span><text:span text:style-name="Знак_20_сноски"><text:span text:style-name="T59">XXXXXXXXXXXXXXXXXX</text:span></text:span><text:span text:style-name="T59">».</text:span></text:p>
      <text:p text:style-name="P58">Наряду с указанным выше письмом о наличии заранее определенного «сценария» («плана») поведения на Аукционе, состоящего в отказе от конкурентного поведения, также свидетельствует электронная переписка, обнаруженная в ходе внеплановой выездной проверки ООО «Супервэйв Групп».</text:p>
      <text:p text:style-name="P71"><text:span text:style-name="T52">Так, на рабочем компьютере Руководителя проектов ООО «Супервэйв Групп» XXXXXXXXXXXXXXXXXXXXXXXXXXXXX обнаружена переписка с участием самого XXXXXXXXXXXXX, начальника Отдела прямых продаж ООО «Супервэйв Групп» XXXXXXXXXXXXXXXXXXXXXXXXXX и менеджера по работе с ключевыми заказчиками в государственном секторе ООО «Леново (Восточная Европа/Азия)» XXXXXXXXXXXXXXXXXXX, датированная 01.03.2016-02.03.2016, из которой следует, что поведение ООО «Супервэйв Групп» («китайцы», «Ленова») на Аукционе было заранее определено ООО «Леново (Восточная Европа/Азия)», а также участниками соглашения, целью которого было поддержание начальной максимальной цены контракта: «… как и договаривались по поводу Ц</text:span><text:span text:style-name="T63">ИК, нужно сходить вторым номером».</text:span></text:p>
      <text:p text:style-name="P58">Из указанного письма следует, что ООО «Леново (Восточная Европа/Азия)» координировало действия ООО «Супервэйв Групп» путем указания модели поведения в ходе проведения Аукциона. </text:p>
      <text:p text:style-name="P58">Таким образом, из изложенной выше переписки следует, что в период с момента объявления торгов по дату проведения Аукциона (19.02.2016-18.03.2016), отказавшись от конкурентного поведения:</text:p>
      <text:p text:style-name="P71"><text:span text:style-name="T52">1. Участники Аукциона ООО «Бизнес компьютерс групп», ООО «АМИ-НЕТВОРК», предлагавшие к поставке системные блоки торговой марки «</text:span><text:span text:style-name="T55">HP</text:span><text:span text:style-name="T52">» и, соответственно, входившие в так называемую «коалицию Н», вели переговоры </text:span><text:soft-page-break/><text:span text:style-name="T52">с ООО «Производственная компания Аквариус» относительно совместного взаимовыгодного участия в рассматриваемом Аукционе («… на всех»), согласовывали детали «сценария» согласованного поведения на Аукционе («победа коалиции Н»).</text:span><text:span text:style-name="T58"> Кроме того, участниками аукциона заранее был определен победитель аукциона в лице ООО «Бизнес компьютерс групп» («Заберет планово XXXXXXXXXXXXXXXX»). Дальнейшее поведение и доказательства, имеющиеся в деле в отношении ООО «Бизнес компьютерс групп», ООО «АМИ-НЕТВОРК», ООО «Производственная компания Аквариус» полностью соответствует действиям описанным в переписке. </text:span></text:p>
      <text:p text:style-name="P72"><text:span text:style-name="T52">При этом, упоминание в переписке сотрудников </text:span><text:span text:style-name="T52">ЗАО «КРОК инкорпорейтед» («Никулин»), ЗАО «Крафтвэй корпорэйшн ПЛС» («Владимиров») и ООО «Супервэйв Групп» («китайцы»), Комиссией расцениваются как признаки участия в картеле и попытка конкурентов </text:span><text:span text:style-name="T52">достигнуть соглашения о поддержании цены на торгах. Вместе с этим, Комиссия оценивая совокупность имеющихся доказательств, а также пояснения обществ в ходе рассмотрения дела, отмечает недостаточность доказательств, которые могли бы подтвердить заключение и участие такого соглашения со стороны ЗАО «КРОК инкорпорейтед», ЗАО «Крафтвэй корпорэйшн ПЛС» <text:s/>и ООО «Супервэйв Групп».</text:span></text:p>
      <text:p text:style-name="P71"><text:span text:style-name="T52">2. Участники закупки </text:span><text:span text:style-name="T52">ООО «Бизнес компьютерс групп» </text:span><text:span text:style-name="T52">и </text:span><text:span text:style-name="T52">ООО «АМИ-НЕТВОРК»</text:span><text:span text:style-name="T52">, предлагавшие к поставке системные блоки торговой марки «</text:span><text:span text:style-name="T55">HP</text:span><text:span text:style-name="T52">» и, соответственно, входившие в так называемую </text:span><text:span text:style-name="T52">«коалицию Н» </text:span><text:span text:style-name="T52">осуществляли совместную подготовку заявок на участие в Аукционе, </text:span><text:span text:style-name="T58">что подтверждается материалами дела.</text:span></text:p>
      <text:p text:style-name="P61">4. ЗАО «Хьюлетт-Паккард А.О.» координировало действия участников <text:s/><text:span text:style-name="T36">ООО «АМИ-НЕТВОРК», ООО «Бизнес компьютерс групп», ЗАО «КРОК инкорпорейтед» в ходе подготовки и проведения аукциона, </text:span><text:span text:style-name="T37">что подтверждается </text:span><text:soft-page-break/><text:span text:style-name="T37">материалами дела.</text:span></text:p>
      <text:p text:style-name="P79"/>
      <text:p text:style-name="P80">Проведение Аукциона (18.03.2016)</text:p>
      <text:p text:style-name="P71"><text:span text:style-name="T63">18.03.2016 в 11:40 состоялся Аукцион.</text:span><text:span text:style-name="T52"> В ходе его проведения из 6 организаций, допущенных к участию в Аукционе, ценовые предложения были поданы только 2 участниками: ООО «Бизнес компьютерс групп» (предлагавшее к поставке системные блоки торговой марки «</text:span><text:span text:style-name="T55">HP</text:span><text:span text:style-name="T52">» и, соответственно, входившее в «коалицию Н») и ООО «Супервэйв Групп». </text:span></text:p>
      <text:p text:style-name="P71"><text:span text:style-name="T52">При этом российские производители </text:span><text:span text:style-name="T52">ЗАО «Крафтвэй корпорейшн ПЛС» </text:span><text:span text:style-name="T52">и </text:span><text:span text:style-name="T52">ООО «Производственная компания Аквариус» </text:span><text:span text:style-name="T52">отказались от подачи ценовых предложений, тем самым гарантировав иным участникам торгов (предлагавшим </text:span><text:span text:style-name="T52">к поставке системные блоки иностранного происхождения) невозможность применения заказчиком положений, установленных приказом Минэкономразвития от 25.03.2014 № 155, то есть снижения цены, предложенной победителем Аукциона, на 15%.</text:span></text:p>
      <text:p text:style-name="P71"><text:span text:style-name="T52">В процессе проведения Аукциона начальная (максимальная) цена </text:span><text:span text:style-name="T52">контракта была снижена всего на 1 % (Таблица № 1). Победителем Аукциона было признано ООО «Бизнес компьютерс групп», входившее в </text:span><text:span text:style-name="T52">«коалицию Н».</text:span></text:p>
      <text:p text:style-name="P77">Таблица № 1</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81">Наименование</text:p>
            <text:p text:style-name="P81">участника </text:p>
          </table:table-cell>
          <table:table-cell table:style-name="Таблица4.A1" office:value-type="string">
            <text:p text:style-name="P82">Ценовое</text:p>
            <text:p text:style-name="P82">предложение</text:p>
            <text:p text:style-name="P82">(руб.)</text:p>
          </table:table-cell>
          <table:table-cell table:style-name="Таблица4.A1" office:value-type="string">
            <text:p text:style-name="P83">Время</text:p>
          </table:table-cell>
          <table:table-cell table:style-name="Таблица4.A1" office:value-type="string">
            <text:p text:style-name="P83">Место </text:p>
          </table:table-cell>
          <table:table-cell table:style-name="Таблица4.E1" office:value-type="string">
            <text:p text:style-name="P83">Снижение</text:p>
            <text:p text:style-name="P83">НМЦК</text:p>
            <text:p text:style-name="P83">(%)</text:p>
          </table:table-cell>
        </table:table-row>
        <table:table-row table:style-name="Таблица4.1">
          <table:table-cell table:style-name="Таблица4.A2" office:value-type="string">
            <text:p text:style-name="P81">ООО «Бизнес компьютерс групп»</text:p>
          </table:table-cell>
          <table:table-cell table:style-name="Таблица4.A2" office:value-type="string">
            <text:p text:style-name="P81">645 842 882,02 руб</text:p>
          </table:table-cell>
          <table:table-cell table:style-name="Таблица4.A2" office:value-type="string">
            <text:p text:style-name="P83">18.03.2016</text:p>
            <text:p text:style-name="P83">11:46 </text:p>
          </table:table-cell>
          <table:table-cell table:style-name="Таблица4.A2" office:value-type="string">
            <text:p text:style-name="P83">1</text:p>
          </table:table-cell>
          <table:table-cell table:style-name="Таблица4.E2" office:value-type="string">
            <text:p text:style-name="P83">1</text:p>
          </table:table-cell>
        </table:table-row>
        <table:table-row table:style-name="Таблица4.1">
          <table:table-cell table:style-name="Таблица4.A2" office:value-type="string">
            <text:p text:style-name="P81">ООО «Супервэйв <text:soft-page-break/>Групп»</text:p>
          </table:table-cell>
          <table:table-cell table:style-name="Таблица4.A2" office:value-type="string">
            <text:p text:style-name="P84">649 104 714.76 руб</text:p>
          </table:table-cell>
          <table:table-cell table:style-name="Таблица4.A2" office:value-type="string">
            <text:p text:style-name="P83">18.03.2016</text:p>
            <text:p text:style-name="P83"><text:soft-page-break/>11:40</text:p>
          </table:table-cell>
          <table:table-cell table:style-name="Таблица4.A2" office:value-type="string">
            <text:p text:style-name="P83">2</text:p>
          </table:table-cell>
          <table:table-cell table:style-name="Таблица4.E2" office:value-type="string">
            <text:p text:style-name="P83">0,5</text:p>
          </table:table-cell>
        </table:table-row>
      </table:table>
      <text:p text:style-name="P78"/>
      <text:p text:style-name="P58">По результатам проведения аукциона Вице-президент по коммерческой деятельности XXXXXXXXXXXXXXXXXXXXXXXXXXXXXXX направляет письмо «RE: по завтра» в адрес Президента ООО «Национальная компьютерная корпорация» XXXXXXXXXXXXXXXXXXXXXXXXXXXXXXX, Старшего Вице-президента ООО «Производственная компания Аквариус» XXXXXXXXXXXXXXXXXXXXXXXXXXXXXX, </text:p>
      <text:p text:style-name="P58">«Все завершилось планово. Снижение 1 % БКГ».</text:p>
      <text:p text:style-name="P58">Кроме того, 18.03.2016 в 13:15 владелец ООО «АМИ-НЕТВОРК» направляет электронное письмо <text:span text:style-name="T1">«RE: </text:span><text:span text:style-name="T51">раздел 1</text:span><text:span text:style-name="T1">» </text:span><text:span text:style-name="T51">в адрес Вице-президента ООО «Бизнес компьютерс групп» XXXXXXXXXXXXXXXXXXXX, в котором указано следующее:</text:span></text:p>
      <text:p text:style-name="P63">XXXXXXXXXXXXXXXXXXXXXXXXXXXXXX</text:p>
      <text:p text:style-name="P63">XXXXXXXXXXXXXXXXXXXXXXXXXXXXXXXXXXXXXXXXXXXXXXXXXXXXXXXXXXXXXXXXXXXXXXXXXXXXXXXXXXXXXXXXXXXXXXXXXXXXXXXXXXXXXXXXXXXXXXXXXXXXXXX</text:p>
      <text:p text:style-name="P63">XXXXXXXXXXXXXXXXXXXXXXXXXXXXXXXXXXXXXXX</text:p>
      <text:p text:style-name="P63">XXXXXXXXXXXXXXXXXXXXXXXXXXXXXXXXXXXXXXXXXXXXXXXXXXXXXXXXXXXXXXXXXXXXXXXXXXXXXXXXXXXXXXXXXXXXXXXXXXXXXXXXXXXXXXXXXXXXXXXXXXXXXXXXXXXXXXXXXXXXXXXXXXXXXXXXXXXXXXXXXXXXXXXXXXXXXXXXXXXXXXXXXXXXXXXXXXXXXXXXXXXXXXXXXXXXXXXXXXXXXXXXXXXXXXXXXXXXXXXXXXXX</text:p>
      <text:p text:style-name="P63">XXXXXXXXXXXXXXXXXXXXXXXXXXXXXXXXXXXXXXXXXXXXXXXXXXXXXXXXXXXXXXXXXXXXXXXXXXXXXXXXXXXXXXXXXXX<text:soft-page-break/>XXXXXX</text:p>
      <text:p text:style-name="P58">Таким образом, поведение участников Аукциона, а также его итоги соответствовали «сценарию» («планам»), который обсуждался участниками до его проведения, а именно: </text:p>
      <text:p text:style-name="P71"> <text:span text:style-name="T52">- победителем Аукциона было признано </text:span><text:span text:style-name="T52">ООО «Бизнес компьютерс групп»</text:span><text:span text:style-name="T52">, то есть один из участников, предлагавших к поставке системные блоки торговой марки «</text:span><text:span text:style-name="T55">HP</text:span><text:span text:style-name="T52">» и входивший в так называемую </text:span><text:span text:style-name="T52">«коалицию Н»</text:span><text:span text:style-name="T52">; </text:span></text:p>
      <text:p text:style-name="P71"><text:span text:style-name="T52">- заявка </text:span><text:span text:style-name="T52">ООО «Супервэйв групп</text:span><text:span text:style-name="T52">» («Леново»; «китайцы»)</text:span><text:span text:style-name="T52">, как было заранее определено, заняла второе место </text:span><text:span text:style-name="T52">(«… сходить вторым номером»)</text:span><text:span text:style-name="T52">. При этом единственный шаг, сделанный участником в ходе торгов, составил 0,5%, то есть 3 261 833 руб. </text:span><text:span text:style-name="T52">(«Ленова планирует шагать минус 3 ляма»); </text:span></text:p>
      <text:p text:style-name="P71"><text:span text:style-name="T52">- </text:span><text:span text:style-name="T52">ЗАО «Крафтвэй корпорэйшн ПЛС»</text:span> <text:span text:style-name="T52">и </text:span><text:span text:style-name="T52">ООО «Производственная компания Аквариус», </text:span><text:span text:style-name="T52">предложившие к поставке системные блоки российского происхождения, отказались от конкурентной борьбы, не сделав ни одного ценового предложения. </text:span></text:p>
      <text:p text:style-name="P65"><text:span text:style-name="T59">Такое поведение участников торгов позволило победителю Аукциона ООО «Бизнес компьютерс групп»</text:span><text:span text:style-name="T52"> заключить государственный контракт без снижения предложенной им цены на 15%. Таким образом, возможный ущерб</text:span><text:span text:style-name="Знак_20_сноски"><text:span text:style-name="T52"><text:note text:id="ftn18" text:note-class="footnote"><text:note-citation>13</text:note-citation><text:note-body><text:p text:style-name="P86"><text:s/>Выпадающая экономия бюджета из-за действий участников картеля</text:p></text:note-body></text:note></text:span></text:span><text:span text:style-name="T52"> бюджету Российской Федерации составил не менее 15 % от начальной (максимальной) цены контракта (не менее 97 854 982,50 руб.).</text:span></text:p>
      <text:p text:style-name="P57"/>
      <text:p text:style-name="P64">Период исполнения государственного контракта</text:p>
      <text:p text:style-name="P65"><text:span text:style-name="T52">05.04.2016 по результатам проведения Аукциона между ФГКУ «ФЦИ при ЦИК России» и ООО «Бизнес компьютерс групп» был заключен </text:span><text:span text:style-name="T52">государственный контракт № 32/2П-2016 на поставку 7891 шт. системных </text:span><text:soft-page-break/><text:span text:style-name="T52">блоков торговой марки «</text:span><text:span text:style-name="T55">HP</text:span><text:span text:style-name="T52">» для комплексов средств автоматизации региональных фрагментов Государственной автоматизированной системы Российской Федерации «Выборы» (далее также – государственный контракт).</text:span></text:p>
      <text:p text:style-name="P65"><text:span text:style-name="T52">В ходе внеплановой выездной проверки ООО «АМИ-НЕТВОРК» на рабочем компьютере сотрудника ООО «АМИ-НЕТВОРК» XXXXXXXXXXXXXXX выявлена электронная переписка, свидетельствующая о дальнейшем взаимодействии ООО «Бизнес компьютерс групп» и ООО «АМИ-НЕТВОРК» при исполнении государственного контракта, в частности, обсуждались способы доставки товара до грузополучателей</text:span><text:span text:style-name="Знак_20_сноски"><text:span text:style-name="T52"><text:note text:id="ftn19" text:note-class="footnote"><text:note-citation>14</text:note-citation><text:note-body><text:p text:style-name="P86"><text:s/>Том </text:p></text:note-body></text:note></text:span></text:span><text:span text:style-name="T52">.</text:span></text:p>
      <text:p text:style-name="P55">Совместное исполнение ООО «Бизнес компьютерс групп» и ООО «АМИ-НЕТВОРК» государственного контракта подтверждается также электронной перепиской данных хозяйствующих субъектов, посредством которой был направлен счет от 06.05.2016 № ПА-0506-004 на сумму 32 155 047 руб. на оплату поставки ООО «АМИ-НЕТВОРК» для ООО «Бизнес компьютерс групп» системных блоков, являвшихся предметом государственного контракта, а также обсуждались способы доставки товара до грузополучателей. </text:p>
      <text:p text:style-name="P47"><text:span text:style-name="T25">Письмом АКБ «РосЕвроБанк» (АО) от 04.05.2017 № 08895 представлена заявка об увеличении лимита кредитования с выпуском банковской гарантии для последующего обеспечения государственного контракта, заключенного по результатам проведения открытого аукциона в электронной форме </text:span><text:span text:style-name="T28">№ 0348100010516000017. ООО «АМИ-НЕТВОРК» должно было выступить залогодателем и поручителем по указанной банковской гарантии. Данный факт свидетельствует о наличии</text:span><text:span text:style-name="T25"> </text:span><text:span text:style-name="T31">устойчивых финансовых связей м</text:span><text:span text:style-name="T25">ежду ООО «Бизнес компьютерс групп» и ООО «АМИ-НЕТВОРК».</text:span></text:p>
      <text:p text:style-name="P38">Факты подготовки ООО «АМИ-НЕТВОРК» и ООО «Бизнес компьютерс групп» к совместному исполнению государственного контракта и представление залога на получение банковской гарантии являются прямыми <text:soft-page-break/>доказательствами, указывающими на наличие антиконкурентного соглашения между ООО «Бизнес компьютерс групп» и ООО «АМИ-НЕТВОРК».</text:p>
      <text:p text:style-name="P65"><text:span text:style-name="T61">Согласно электронному письму, полученному в ходе внеплановой </text:span><text:span text:style-name="T61">выездной проверки ООО «ЭйчПи Инк», первоначально поставк</text:span><text:span text:style-name="T62">у</text:span><text:span text:style-name="T61"> системных блоков марки </text:span><text:span text:style-name="T56">«HP ProDesk 490 G3 MT» </text:span><text:span text:style-name="T62">планировалось осуществить через ООО «АМИ-НЕТВОРК».</text:span></text:p>
      <text:p text:style-name="P65"><text:span text:style-name="T54">Однако, в ходе рассмотрения дела установлено, что поставка системных блоков марки </text:span><text:span text:style-name="T24">«</text:span><text:span text:style-name="T26">HP</text:span><text:span text:style-name="T24"> </text:span><text:span text:style-name="T26">ProDesk</text:span><text:span text:style-name="T24"> 490 </text:span><text:span text:style-name="T26">G</text:span><text:span text:style-name="T24">3 </text:span><text:span text:style-name="T26">MT</text:span><text:span text:style-name="T24">» происходила через дистрибютора компьютерной техники ООО «О-СИ-ЭС-Центр», связанного с группой компаний «Национальная компьютерная корпорация» (указанная информация подтверждается отчетом осмотра сайта группы компаний «Национальная компьютерная корпорация», http://www.ncc.ru/structure/, что также подтвердили представители «Национальная компьютерная корпорация» на заседании Комиссии от 23.08.2017 г.).</text:span></text:p>
      <text:p text:style-name="P65"><text:span text:style-name="T38">Согласно материалам дела № 1-11-179/00-22-16 о нарушении антимонопольного законодательства ООО «ПК Аквариус» и ООО «Национальная компьютерная корпорация» в ходе подготовки и проведения</text:span><text:span text:style-name="T40"> </text:span><text:span text:style-name="T41">ОАЭФ № 0348100010516000017</text:span><text:span text:style-name="T38"> действовали в рамках единой стратегии поведения и общем интересе</text:span><text:span text:style-name="T42">.</text:span></text:p>
      <text:p text:style-name="P6"/>
      <text:p text:style-name="P7"><text:span text:style-name="T2">Hewlett</text:span><text:span text:style-name="T66">-</text:span><text:span text:style-name="T2">Packard</text:span><text:span text:style-name="T66"> </text:span><text:span text:style-name="T2">Europe</text:span><text:span text:style-name="T66"> </text:span><text:span text:style-name="T2">BV</text:span><text:span text:style-name="T66"> (Амстердам, Голландия)</text:span><text:span text:style-name="T66"><text:note text:id="ftn20" text:note-class="footnote"><text:note-citation>15</text:note-citation><text:note-body><text:p text:style-name="P86"><text:s/>Местом производства системных блоков марки <text:span text:style-name="T1">«HP ProDesk 490 G3 MT» </text:span><text:span text:style-name="T51">является Чешская Республика</text:span></text:p></text:note-body></text:note></text:span></text:p>
      <text:p text:style-name="P9"><draw:custom-shape text:anchor-type="char" draw:z-index="0" draw:style-name="gr1" draw:text-style-name="P91" svg:width="0.715cm" svg:height="1.008cm" svg:x="6.608cm" svg:y="0.12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 <text:s text:c="20"/>239 487 970,65 руб.</text:p>
      <text:p text:style-name="P9"/>
      <text:p text:style-name="P9">ООО «О-СИ-ЭС-Центр» </text:p>
      <text:p text:style-name="P9"><draw:custom-shape text:anchor-type="char" draw:z-index="3" draw:style-name="gr1" draw:text-style-name="P91" svg:width="0.715cm" svg:height="1.096cm" svg:x="6.899cm" svg:y="0.09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9"/>
      <text:p text:style-name="P7"><text:span text:style-name="T66">ООО «ЭнДжиТи», ООО «Эдельвейс»,</text:span> <text:span text:style-name="T66">ООО «АКТИВ ХАУС», </text:span><text:soft-page-break/><text:span text:style-name="T66">ООО «Альт», ООО «Евразия компьютерс Компани»,</text:span> О<text:span text:style-name="T66">ОО «Модульсофт»</text:span></text:p>
      <text:p text:style-name="P8"><draw:custom-shape text:anchor-type="char" draw:z-index="1" draw:style-name="gr1" draw:text-style-name="P91" svg:width="0.715cm" svg:height="1.255cm" svg:x="6.925cm" svg:y="0.04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7"/>
      <text:p text:style-name="P9">ООО «О-СИ-ЭС-Системы» (ООО «Системы - Опт»)</text:p>
      <text:p text:style-name="P9"><text:s text:c="12"/><draw:custom-shape text:anchor-type="char" draw:z-index="4" draw:style-name="gr1" draw:text-style-name="P91" svg:width="0.715cm" svg:height="1.324cm" svg:x="6.105cm" svg:y="0.40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 <text:s text:c="2"/>473 829 368,30 руб.</text:p>
      <text:p text:style-name="P7"/>
      <text:p text:style-name="P9">ООО «Бизнес компьютерс групп»</text:p>
      <text:p text:style-name="P9"><draw:custom-shape text:anchor-type="char" draw:z-index="2" draw:style-name="gr1" draw:text-style-name="P91" svg:width="0.715cm" svg:height="1.509cm" svg:x="5.808cm" svg:y="0.684cm"><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 <text:s text:c="33"/>645 842 882,00 руб. (Цена контракта)</text:p>
      <text:p text:style-name="P7"/>
      <text:p text:style-name="P7"/>
      <text:p text:style-name="P34">ФЦИ при ЦИК</text:p>
      <text:p text:style-name="P33"/>
      <text:p text:style-name="P56"><text:span text:style-name="T43">Как видно из схемы поставки, разница в ценах закупки </text:span><text:span text:style-name="T44">ООО «Бизнес компьютерс групп»</text:span><text:span text:style-name="T43"> системных блоков </text:span><text:span text:style-name="T45">«HP ProDesk </text:span><text:span text:style-name="T44">490 </text:span><text:span text:style-name="T45">G3 MT» </text:span><text:span text:style-name="T44">и продажи указанных блоков в адрес ФЦИ при ЦИК составила 172 013 513,70 рублей. При этом разница между ценой закупки ООО «О-СИ-ЭС-Центр», ввозимых на территорию Российской Федерации системных блоков </text:span><text:span text:style-name="T45">«HP ProDesk </text:span><text:span text:style-name="T44">490 </text:span><text:span text:style-name="T45">G3 MT»</text:span><text:span text:style-name="T44"> и ценой продажи в адрес ФЦИ при ЦИК составила 406 354 911,35 рублей.</text:span></text:p>
      <text:p text:style-name="P66">Данный факт свидетельствует о том, что у всех участников торгов была возможность для подачи ценового предложения, кроме того указанный факт свидетельствует о наличии заинтересованности ООО «Национальная компьютерная корпорация», а также ООО «ПК Аквариус» в завершении аукциона с минимальным снижением начальной (максимальной) цены контракта.</text:p>
      <text:p text:style-name="P26"><text:span text:style-name="T25">Согласно информации, представленной ООО «ЭйчПи Инк» по запросу ФАС России, после проведения аукциона сотрудник ЗАО «Хьюлетт-Паккард А.О.» направил отчетное письмо</text:span><text:span text:style-name="T25"><text:note text:id="ftn21" text:note-class="footnote"><text:note-citation>16</text:note-citation><text:note-body><text:p text:style-name="P76">Том </text:p></text:note-body></text:note></text:span><text:span text:style-name="T25"> в адрес сотрудников европейского офиса HP </text:span><text:soft-page-break/><text:span text:style-name="T25">Inc, в котором указывает, что правовой департамент партнера «HP Inc.» подготовил некий «ключевой аргумент», который привел к победе над Lenovo на открытом аукционе в электронной форме. Кроме того, в тексте письма </text:span><text:span text:style-name="T25">фигурируют состав хозяйствующих субъектов, принимавших участие в Аукционе, и результаты торгов. </text:span><text:span text:style-name="T57">На момент направления письма информация об участниках аукциона не была опубликована.</text:span><text:span text:style-name="T58"> </text:span><text:span text:style-name="T52">Из содержания данного письма также следует то, что координатор и участники торгов обменивались информацией о ходе подготовки и проведения Аукциона.</text:span></text:p>
      <text:p text:style-name="P27"/>
      <text:p text:style-name="P35"><text:span text:style-name="T50">С учетом совокупности представленных выше доказательств, ФАС России считает доказанным факт </text:span><text:span text:style-name="T49">осуществления ЗАО «Хьюлетт-Паккард А.О.» </text:span><text:span text:style-name="T50">координации действий ООО «АМИ-НЕТВОРК», ООО «Бизнес компьютерс групп» и ЗАО «КРОК инкорпорейтед», которая привела к поддержанию </text:span>начальной (максимальной) цены контракта на открытом аукционе в электронной форме № 0348100010516000017.</text:p>
      <text:p text:style-name="P37"><text:span text:style-name="T69">ЗАО «Хьюлетт-Паккард А.О.»</text:span>, <text:span text:style-name="T69">осуществляя </text:span>координацию действий хозяйствующих субъектов, осознавало противоправность своих действий.</text:p>
      <text:p text:style-name="P27">Решением по делу № 1-11-179/00-22-16 <text:span text:style-name="T69">ЗАО «Хьюлетт-Паккард А.О.»</text:span> признано нарушившим <text:span text:style-name="T69">нарушившим часть 5 статьи 11 </text:span>Федерального закона от 26.07.2006 № 135-ФЗ «О защите конкуренции», что выразилось в координации экономической деятельности хозяйствующих субъектов, которая привела к поддержанию цены на открытом аукционе в электронной форме № 0348100010516000017 на поставку системных блоков для комплексов средств автоматизации региональных фрагментов Государственной автоматизированной системы Российской Федерации «Выборы» для нужд федерального государственного казенного учреждения «Федеральный центр информатизации при Центральной избирательной комиссии Российской Федерации» <text:s/>(изготовлено в полном объёме «25» августа 2017 г.; исх. от 28.08.2017 № <text:soft-page-break/>АЦ/59314/17).</text:p>
      <text:p text:style-name="P37">Установлено, что <text:span text:style-name="T69">ЗАО «Хьюлетт-Паккард А.О.»</text:span>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АП).</text:p>
      <text:p text:style-name="P40">Нарушение части 5 статьи 11 Закона о защите конкуренции предусматривает ответственность для хозяйствующих субъектов в соответствии с частью 5 статьи 14.32 КоАП (в период совершения административного правонарушения ответственность за данное правонарушение была предусмотрена частью 2 статьи 14.32 КоАП).</text:p>
      <text:p text:style-name="P47"><text:span text:style-name="T39">Согласно части 5 статьи 14.32 КоАП к</text:span><text:span text:style-name="T48">оординация экономической деятельности хозяйствующих субъектов, недопустимая в соответствии с антимонопольным законодательством Российской Федерации </text:span><text:span text:style-name="T39">влечет наложение административного штрафа на граждан в размере от сорока тысяч до пятидесяти тысяч рублей; на должностных лиц - от сорока тысяч до пятидесяти тысяч рублей или дисквалификацию на срок до трех лет; на юридических лиц - от одного миллиона до пяти миллионов рублей.</text:span></text:p>
      <text:p text:style-name="P49">Указанные материалы и данные являются достаточными для возбуждения дела.</text:p>
      <text:p text:style-name="P44">Руководствуясь статьями 28.1, 28.7 и 14.32 КоАП,</text:p>
      <text:p text:style-name="P44"/>
      <text:p text:style-name="P46">ОПРЕДЕЛИЛ:</text:p>
      <text:p text:style-name="P46"/>
      <text:p text:style-name="P48"><text:span text:style-name="T10">1. Возбудить в отношении </text:span><text:span text:style-name="T18">ЗАО «Хьюлетт-Паккард А.О.»</text:span><text:span text:style-name="T17"> (ИНН 7709048326, ОГРН 1027739267093; место нахождения: 125171 , г. Москва, Ленинградское шоссе, д. 16А, стр. 3)</text:span><text:span text:style-name="T10"> дело об административном правонарушении по факту нарушения части 5 статьи 11 Федерального закона от </text:span><text:span text:style-name="T17">26.07.2006 № 135-ФЗ «О защите конкуренции», </text:span><text:span text:style-name="Основной_20_шрифт_20_абзаца"><text:span text:style-name="T17">что </text:span></text:span><text:span text:style-name="T17">выразилось в координации <text:s/></text:span><text:soft-page-break/><text:span text:style-name="T17">экономической деятельности хозяйствующих субъектов, которая привела к поддержанию цены на открытом аукционе в электронной форме № 0348100010516000017 на поставку системных блоков для комплексов средств </text:span><text:span text:style-name="T17">автоматизации региональных фрагментов Государственной автоматизированной системы Российской Федерации «Выборы» для нужд федерального государственного казенного учреждения «Федеральный центр информатизации при Центральной избирательной комиссии Российской Федерации».</text:span><text:span text:style-name="T6"> </text:span><text:span text:style-name="T11">Ответственность за данное правонарушение предусмотрена частью 5 статьи 14.32 КоАП.</text:span></text:p>
      <text:p text:style-name="P45">2. Провести административное расследование.</text:p>
      <text:p text:style-name="P42"><text:span text:style-name="T3">3. В соответствии со статьёй 26.10 КоАП, </text:span><text:span text:style-name="T20">ЗАО «Хьюлетт-Паккард А.О.»</text:span><text:span text:style-name="T3"> надлежит в трёхдневный срок со дня получения настоящего определения представить в ФАС России заверенный надлежащим образом отчет о прибылях и убытках за последний отчетный период</text:span><text:span text:style-name="T4">.</text:span></text:p>
      <text:p text:style-name="P41"><text:span text:style-name="T5">4. Законному представителю </text:span><text:span text:style-name="T19">ЗАО «Хьюлетт-Паккард А.О.»</text:span><text:span text:style-name="T5"> явиться в 11 часов 30 минут «02» марта 2018 г. по адресу: </text:span><text:span text:style-name="T21">г.</text:span><text:span text:style-name="T5"> Москва, ул. Садовая-Кудринская, д. 11, каб. 5</text:span><text:span text:style-name="T7">60</text:span><text:span text:style-name="T5">,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91/00-22-18 со всеми правами, предусмотренными статьёй 25.5 КоАП.</text:span></text:p>
      <text:p text:style-name="P45">Неявка в указанный срок будет расценена как отказ от подписания протокола.</text:p>
      <text:p text:style-name="P51">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text:soft-page-break/>с Кодексом Российской Федерации об административных правонарушениях.</text:p>
      <text:p text:style-name="P45">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5"/>
      <text:p text:style-name="P25"/>
      <text:p text:style-name="P25"/>
      <text:p text:style-name="P19">XXXXXXXXXXXXXXXXXXXXXXXXXXXXXX</text:p>
      <text:p text:style-name="P19">XXXXXXXXXXXXXXXXXXXXXXXXXXXXXXXXXXXX</text:p>
      <text:p text:style-name="P19">XXXXXXXXXXXXXXXXXXXXXXXXXXXXXXXXXXXXXXXXXXXXXXXXXXXXXXXXXXXXXXXXXXXXXXXXXXXXXXXXXXXXXXXXXXXXXXXXXXXXXXXXX</text:p>
      <text:p text:style-name="P19">X</text:p>
      <text:p text:style-name="P19">X</text:p>
      <text:p text:style-name="P19">X</text:p>
      <text:p text:style-name="P19">X</text:p>
      <text:p text:style-name="P19">X</text:p>
      <text:p text:style-name="P19">X</text:p>
      <text:p text:style-name="P19">X</text:p>
      <text:p text:style-name="P19">X</text:p>
      <text:p text:style-name="P19">X</text:p>
      <text:p text:style-name="P19">X</text:p>
      <text:p text:style-name="P19">X</text:p>
      <text:p text:style-name="P19"/>
      <text:p text:style-name="P19"/>
      <text:p text:style-name="P19"/>
      <text:p text:style-name="P19"/>
      <text:p text:style-name="P19"/>
      <text:p text:style-name="P19"/>
      <text:p text:style-name="P19"/>
      <text:p text:style-name="P19"/>
      <text:p text:style-name="P19"/>
      <text:p text:style-name="P19"/>
      <text:p text:style-name="P19"/>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NewRomanPSMT1" svg:font-family="TimesNewRomanPSMT" style:font-family-generic="roman"/>
    <style:font-face style:name="TimesNewRomanPSMT" svg:font-family="TimesNewRomanPSMT, 'Times New Roman'"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12BDB63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Знак_20_сноски" style:display-name="Знак сноски" style:family="text">
      <style:text-properties style:text-position="super 58%"/>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3</text:page-number></text:p>
      </style:header>
      <style:footer>
        <text:p text:style-name="MP2"><draw:frame draw:style-name="Mfr1" draw:name="Врезка1" text:anchor-type="paragraph" svg:x="0.499cm" svg:y="28.7cm" svg:width="4.8cm" draw:z-index="31"><draw:text-box fo:min-height="0.041cm"><text:p text:style-name="Frame_20_contents">2018-6671(1) </text:p></draw:text-box></draw:frame><draw:frame draw:style-name="Mfr1" draw:name="SpdTextFrame" text:anchor-type="paragraph" svg:x="0.499cm" svg:y="28.7cm" svg:width="4.8cm" draw:z-index="6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9"><draw:text-box fo:min-height="0.041cm"><text:p text:style-name="Frame_20_contents">Идентификатор</text:p></draw:text-box></draw:frame><draw:frame draw:style-name="Mfr2" draw:name="SpdBarcode" text:anchor-type="paragraph" svg:x="0cm" svg:width="3.6cm" svg:height="0.78cm" draw:z-index="70"><draw:image xlink:href="Pictures/10000201000000780000001A12BDB63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3T13:34:17.34</meta:creation-date>
    <meta:generator>OpenOffice.org/3.4.1$Win32 OpenOffice.org_project/341m1$Build-9593</meta:generator>
    <dc:date>2018-02-21T09:41:49.41</dc:date>
    <meta:editing-duration>PT1H24M5S</meta:editing-duration>
    <meta:editing-cycles>1</meta:editing-cycles>
    <meta:document-statistic meta:table-count="1" meta:image-count="1" meta:object-count="0" meta:page-count="33" meta:paragraph-count="231" meta:word-count="5792" meta:character-count="49590"/>
    <meta:user-defined meta:name="Поле 1"/>
    <meta:user-defined meta:name="Поле 2"/>
    <meta:user-defined meta:name="Поле 3"/>
    <meta:user-defined meta:name="Поле 4"/>
  </office:meta>
</office:document-meta>
</file>