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613E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16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741cm"/>
    </style:style>
    <style:style style:name="Таблица2.C" style:family="table-column">
      <style:table-column-properties style:column-width="3.399cm"/>
    </style:style>
    <style:style style:name="Таблица2.D" style:family="table-column">
      <style:table-column-properties style:column-width="3.401cm"/>
    </style:style>
    <style:style style:name="Таблица2.E" style:family="table-column">
      <style:table-column-properties style:column-width="3.4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016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5.741cm"/>
    </style:style>
    <style:style style:name="Таблица3.C" style:family="table-column">
      <style:table-column-properties style:column-width="3.399cm"/>
    </style:style>
    <style:style style:name="Таблица3.D" style:family="table-column">
      <style:table-column-properties style:column-width="3.401cm"/>
    </style:style>
    <style:style style:name="Таблица3.E" style:family="table-column">
      <style:table-column-properties style:column-width="3.4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016cm" table:align="left" style:writing-mode="lr-tb"/>
    </style:style>
    <style:style style:name="Таблица4.A" style:family="table-column">
      <style:table-column-properties style:column-width="3.704cm"/>
    </style:style>
    <style:style style:name="Таблица4.B" style:family="table-column">
      <style:table-column-properties style:column-width="4.789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2.8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E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9.317cm" fo:margin-left="2.787cm" table:align="left" style:writing-mode="lr-tb"/>
    </style:style>
    <style:style style:name="Таблица5.A" style:family="table-column">
      <style:table-column-properties style:column-width="4.683cm"/>
    </style:style>
    <style:style style:name="Таблица5.B" style:family="table-column">
      <style:table-column-properties style:column-width="4.63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fo:font-size="18pt" fo:language="en" fo:country="US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10" style:family="paragraph" style:parent-style-name="Standard">
      <style:paragraph-properties fo:margin-left="9.225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8pt" fo:letter-spacing="normal" fo:language="ru" fo:country="RU" fo:font-style="normal" fo:font-weight="normal" fo:background-color="#ffffff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style="normal" style:text-underline-style="none" fo:font-weight="normal" fo:background-color="transparent" style:font-size-asian="14pt" style:font-style-asian="normal" style:font-weight-asian="normal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normal" style:text-underline-style="none" fo:font-weight="normal" style:font-name-asian="Calibri" style:font-size-asian="14pt" style:font-style-asian="normal" style:font-weight-asian="normal" style:font-name-complex="Times New Roman" style:font-style-complex="normal" style:font-weight-complex="normal"/>
    </style:style>
    <style:style style:name="P5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normal" style:text-underline-style="none" fo:font-weight="normal" fo:background-color="transparent" style:font-size-asian="14pt" style:font-style-asian="normal" style:font-weight-asian="normal" style:font-style-complex="normal" style:font-weight-complex="normal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normal" style:text-underline-style="none" fo:font-weight="normal" fo:background-color="#ffffff" style:font-size-asian="14pt" style:font-style-asian="normal" style:font-weight-asian="normal" style:font-style-complex="normal" style:font-weight-complex="normal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72" style:family="paragraph" style:parent-style-name="Footnote">
      <style:text-properties fo:font-size="11pt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</style:style>
    <style:style style:name="P74" style:family="paragraph" style:parent-style-name="Table_20_Contents">
      <style:paragraph-properties fo:text-align="justify" style:justify-single-word="false"/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9" style:family="paragraph" style:parent-style-name="Text_20_body">
      <style:paragraph-properties fo:margin-left="1.905cm" fo:margin-right="0cm" fo:line-height="150%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0" style:family="paragraph" style:parent-style-name="Text_20_body">
      <style:paragraph-properties fo:line-height="150%"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1" style:family="paragraph" style:parent-style-name="Text_20_body">
      <style:paragraph-properties fo:line-height="15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2" style:family="paragraph" style:parent-style-name="Text_20_body">
      <style:paragraph-properties fo:margin-left="0.009cm" fo:margin-right="0.009cm" style:line-height-at-least="0.176cm" fo:text-align="center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3" style:family="paragraph" style:parent-style-name="Text_20_body">
      <style:paragraph-properties fo:margin-left="0.009cm" fo:margin-right="0.009cm" style:line-height-at-least="0.176cm" fo:text-align="center" style:justify-single-word="false" fo:text-indent="-0.053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4" style:family="paragraph" style:parent-style-name="Text_20_body">
      <style:paragraph-properties fo:margin-left="0.009cm" fo:margin-right="0.009cm" style:line-height-at-least="0.176cm" fo:text-align="center" style:justify-single-word="false" fo:text-indent="-0.026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5" style:family="paragraph" style:parent-style-name="Text_20_body">
      <style:paragraph-properties fo:margin-left="0.009cm" fo:margin-right="0.009cm" style:line-height-at-least="0.176cm" fo:text-align="center" style:justify-single-word="false" fo:text-indent="0.026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6" style:family="paragraph" style:parent-style-name="Standard">
      <style:paragraph-properties fo:margin-left="0cm" fo:margin-right="0cm" fo:line-height="150%" fo:text-align="center" style:justify-single-word="false" fo:text-indent="0.995cm" style:auto-text-indent="false"/>
      <style:text-properties fo:color="#000000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Standard" style:master-page-name="First_20_Page">
      <style:paragraph-properties fo:margin-left="9.225cm" fo:margin-right="0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88" style:family="paragraph" style:parent-style-name="Standard" style:master-page-name="First_20_Page">
      <style:paragraph-properties fo:text-align="justify" style:justify-single-word="false" style:page-number="auto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9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94" style:family="paragraph">
      <style:paragraph-properties style:writing-mode="lr-tb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fo:background-color="#ffffff"/>
    </style:style>
    <style:style style:name="T4" style:family="text">
      <style:text-properties fo:font-variant="normal" fo:text-transform="none" fo:letter-spacing="normal" fo:font-style="normal" fo:font-weight="normal" style:font-name-asian="TimesNewRomanPSMT1" style:font-weight-asian="normal" style:font-name-complex="TimesNewRomanPSMT1" style:font-weight-complex="normal"/>
    </style:style>
    <style:style style:name="T5" style:family="text">
      <style:text-properties fo:font-variant="normal" fo:text-transform="none" fo:letter-spacing="normal" fo:language="en" fo:country="US" fo:font-style="normal" fo:font-weight="normal" fo:background-color="#ffffff"/>
    </style:style>
    <style:style style:name="T6" style:family="text">
      <style:text-properties fo:font-variant="normal" fo:text-transform="none" fo:letter-spacing="normal" style:language-asian="ru" style:country-asian="RU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background-color="transparent" style:font-name-asian="TimesNewRomanPSMT1" style:font-size-asian="14pt" style:language-asian="ru" style:country-asian="RU" style:font-name-complex="TimesNewRomanPSMT1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letter-spacing="-0.035cm" fo:font-style="normal" fo:font-weight="normal" fo:background-color="#ffffff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fo:font-variant="normal" fo:text-transform="none" style:font-name="Times New Roman" fo:letter-spacing="normal" fo:font-style="normal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complex="Times New Roman"/>
    </style:style>
    <style:style style:name="T27" style:family="text">
      <style:text-properties fo:color="#000000"/>
    </style:style>
    <style:style style:name="T28" style:family="text">
      <style:text-properties fo:color="#000000" fo:font-size="14pt" style:font-size-asian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size-asian="14pt" style:font-name-complex="Times New Roman" style:font-size-complex="14pt"/>
    </style:style>
    <style:style style:name="T31" style:family="text">
      <style:text-properties fo:color="#000000" fo:font-size="14pt" fo:language="en" fo:country="US" style:font-size-asian="14pt" style:font-size-complex="14pt"/>
    </style:style>
    <style:style style:name="T32" style:family="text">
      <style:text-properties fo:color="#000000" fo:font-size="14pt" fo:language="en" fo:country="US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6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37" style:family="text">
      <style:text-properties fo:color="#000000" fo:font-size="14pt" fo:background-color="transparent" style:font-size-asian="14pt" style:font-size-complex="14pt"/>
    </style:style>
    <style:style style:name="T38" style:family="text"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T42" style:family="text">
      <style:text-properties fo:color="#000000" style:font-name="Times New Roman" style:letter-kerning="true" style:font-name-asian="TimesNewRomanPSMT"/>
    </style:style>
    <style:style style:name="T43" style:family="text">
      <style:text-properties fo:color="#000000" style:font-name="Times New Roman" fo:language="ru" fo:country="RU" style:letter-kerning="true" style:font-name-asian="TimesNewRomanPSMT"/>
    </style:style>
    <style:style style:name="T44" style:family="text">
      <style:text-properties fo:color="#000000" style:font-name="Times New Roman" fo:language="en" fo:country="US" style:letter-kerning="true" style:font-name-asian="TimesNewRomanPSMT"/>
    </style:style>
    <style:style style:name="T45" style:family="text">
      <style:text-properties fo:color="#000000" style:font-size-complex="14pt"/>
    </style:style>
    <style:style style:name="T46" style:family="text">
      <style:text-properties fo:color="#000000" fo:background-color="transparent" style:font-size-complex="14pt"/>
    </style:style>
    <style:style style:name="T47" style:family="text">
      <style:text-properties fo:background-color="transparent"/>
    </style:style>
    <style:style style:name="T48" style:family="text">
      <style:text-properties fo:font-size="14pt" style:font-name-asian="Times New Roman" style:font-size-asian="14pt" style:font-name-complex="Times New Roman" style:font-size-complex="14pt"/>
    </style:style>
    <style:style style:name="T49" style:family="text">
      <style:text-properties fo:font-size="14pt" style:font-name-asian="Mangal1" style:font-size-asian="14pt" style:font-size-complex="14pt"/>
    </style:style>
    <style:style style:name="T50" style:family="text">
      <style:text-properties fo:font-size="14pt" fo:background-color="transparent" style:font-size-asian="14pt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language="en" fo:country="US" style:font-size-asian="14pt"/>
    </style:style>
    <style:style style:name="T54" style:family="text">
      <style:text-properties fo:font-size="14pt" fo:language="en" fo:country="US" style:font-size-asian="14pt" style:font-size-complex="14pt"/>
    </style:style>
    <style:style style:name="T55" style:family="text">
      <style:text-properties fo:font-size="14pt" fo:language="en" fo:country="US" style:font-name-asian="TimesNewRomanPSMT" style:font-size-asian="14pt" style:font-name-complex="TimesNewRomanPSMT" style:font-size-complex="13.5pt"/>
    </style:style>
    <style:style style:name="T56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58" style:family="text">
      <style:text-properties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size="14pt" style:font-name-asian="TimesNewRomanPSMT" style:font-size-asian="14pt" style:font-name-complex="TimesNewRomanPSMT" style:font-size-complex="13.5pt"/>
    </style:style>
    <style:style style:name="T60" style:family="text">
      <style:text-properties fo:font-size="14pt" fo:language="ru" fo:country="RU" style:font-name-asian="TimesNewRomanPSMT" style:font-size-asian="14pt" style:font-name-complex="TimesNewRomanPSMT" style:font-size-complex="13.5pt"/>
    </style:style>
    <style:style style:name="T61" style:family="text">
      <style:text-properties fo:language="ru" fo:country="RU"/>
    </style:style>
    <style:style style:name="T62" style:family="text">
      <style:text-properties style:font-name="serif"/>
    </style:style>
    <style:style style:name="T63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6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style:font-name-complex="Times New Roman"/>
    </style:style>
    <style:style style:name="T66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67" style:family="text">
      <style:text-properties style:text-line-through-style="none" style:text-position="0% 100%" style:text-underline-style="none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8" style:family="text">
      <style:text-properties style:text-line-through-style="none" style:text-position="0% 100%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9" style:family="text">
      <style:text-properties style:letter-kerning="true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e1125-8eac-4f52-9e7b-327496365b29" text:name="BossProviderVariable"/>
      </text:user-field-decls>
      <text:p text:style-name="P87"/>
      <text:p text:style-name="P10">ООО «Производственная </text:p>
      <text:p text:style-name="P10">компания Аквариус»</text:p>
      <text:p text:style-name="P10"/>
      <text:p text:style-name="P10">Спартаковская площадь, д. 14,</text:p>
      <text:p text:style-name="P10">стр. 1, г. Москва, 105082</text:p>
      <text:p text:style-name="P10"/>
      <text:p text:style-name="P10">Киевское шоссе, 22-й км, д. 6, стр. 1,</text:p>
      <text:p text:style-name="P10">г. Москва, пос. Московский, 108811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ОПРЕДЕЛЕНИЕ</text:p>
      <text:p text:style-name="P16">о возбуждении дела об административном</text:p>
      <text:p text:style-name="P16">правонарушении № 4-14.32-84/00-22-18 и проведении</text:p>
      <text:p text:style-name="P14">административного расследования</text:p>
      <text:p text:style-name="P14"/>
      <text:p text:style-name="P15">«20» февраля 201<text:span text:style-name="T25">8</text:span> г.<text:tab/> <text:s text:c="4"/>г. Москва</text:p>
      <text:p text:style-name="P15"/>
      <text:p text:style-name="P36">Я, XXXXXXXXXXXXXXXXXXXXXXXXXXXXXXXXXXXXXXXXXXXXXXXXXXXXXXXXXXXXXXXXXXXXXXXXXXXXXXXXXXXXXXXXXXXXXXXXXXXXXXXXXXXXXXXXXXXXXXXXXXXXXXXXXXXXXXXXXXXXX, рассмотрев решение по делу № 1-11-179/00-22-16 о нарушении антимонопольного законодательства в отношении ООО «Производственная <text:span text:style-name="T6">компания Аквариус» (</text:span>ИНН 7701256405, ОГРН 1027700032953; место нахождения: 105082, г. Москва, Спартаковская площадь, д. 14, стр. 1, далее — ООО «ПК Аквариус»)<text:span text:style-name="T6">, руководствуясь ч. 1 ст. 28.1 Кодекса Российской Федерации об административных правонарушениях (далее — КоАП),</text:span></text:p>
      <text:p text:style-name="P28"/>
      <text:p text:style-name="P19"><text:soft-page-break/>УСТАНОВИЛ:</text:p>
      <text:p text:style-name="P18"/>
      <text:p text:style-name="P69">29.04.2016 в ФАС России поступило заявление федерального государственного казенного учреждения «Федеральный центр информатизации при Центральной избирательной комиссии Российской Федерации» (далее — ФЦИ при ЦИК) от 28.04.2016 № 17-11/1149 (вх. ФАС России от 29.04.2016 № 1173/16; далее — заявление ФЦИ при ЦИК от 28.04.2016, Заявление), содержащее информацию о возможном сговоре между участниками открытого аукциона в электронной форме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(далее также — ОАЭФ № 0348100010516000017).</text:p>
      <text:p text:style-name="P69">Согласно Заявлению, 19.02.2016 ФЦИ при ЦИК было размещено извещение о проведении аукциона в электронной форме № 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/text:p>
      <text:p text:style-name="P69">ФЦИ при ЦИК к участию в аукционе было допущено 6 хозяйствующих субъектов, а именно ООО «Бизнес компьютерс групп», ООО «АМИ-НЕТВОРК», ЗАО «КРОК инкорпорейтед», ЗАО «Крафтвэй корпорейшн ПЛС», ООО «ПК Аквариус», ООО «Супервэйв Групп».</text:p>
      <text:p text:style-name="P70"><text:span text:style-name="T30">Из числа участников аукциона № 348100010516000017 трое (ООО «Бизнес компьютерс групп», ООО «АМИ-НЕТВОРК», ЗАО «КРОК инкорпорейтед») предложили к поставке системные блоки марки «</text:span><text:span text:style-name="T32">HP</text:span><text:span text:style-name="T30"> </text:span><text:span text:style-name="T32">ProDesk</text:span><text:span text:style-name="T30"> 490 </text:span><text:span text:style-name="T32">G</text:span><text:span text:style-name="T30">3» (страна происхождения товара Чехия), ЗАО «Крафтвэй корпорейшн ПЛС» предложило к поставке системные блоки марки «</text:span><text:span text:style-name="T32">Kraftway</text:span><text:span text:style-name="T30"> </text:span><text:span text:style-name="T32">Credo</text:span><text:span text:style-name="T30"> </text:span><text:span text:style-name="T32">KC</text:span><text:span text:style-name="T30"> 53» (страна происхождения товара Россия), ООО «ПК Аквариус» предложило к поставке системные блоки марки «</text:span><text:span text:style-name="T32">Aquarius</text:span><text:span text:style-name="T30"> </text:span><text:span text:style-name="T32">Elt</text:span><text:span text:style-name="T30"> </text:span><text:span text:style-name="T32">E</text:span><text:span text:style-name="T30">50 </text:span><text:span text:style-name="T32">S</text:span><text:span text:style-name="T30">89» (страна </text:span><text:soft-page-break/><text:span text:style-name="T30">происхождения товара Россия), ООО «Супервэйв Групп» предложило к поставке системные блоки марки «</text:span><text:span text:style-name="T32">Lenovo</text:span><text:span text:style-name="T30"> </text:span><text:span text:style-name="T32">ThinkCentre</text:span><text:span text:style-name="T30"> </text:span><text:span text:style-name="T32">M</text:span><text:span text:style-name="T30">93» (страна </text:span><text:span text:style-name="T30">происхождения товара Китай).</text:span></text:p>
      <text:p text:style-name="P69">Согласно протоколу проведения ОАЭФ № 0348100010516000017 от 18.03.2016 в аукционе участвовал<text:span text:style-name="T61">о</text:span> ООО «Бизнес компьютерс групп» и ООО «Супервэйв Групп», при этом снижение начальной максимальной цены контракта составило всего 1 % при минимальном шаге аукциона в 0,5 %. Победителем признано ООО «Бизнес компьютерс групп», предложившее цену контракта 645 842 882,02 рубля.</text:p>
      <text:p text:style-name="P68"><text:span text:style-name="T38">В своем заявлении от 28.04.2016 ФЦИ при ЦИК предполагает, что участники ОАЭФ № 0348100010516000017 заключили соглашение, которое привело к тому, что некоторые участники, в том числе российские производители товара, отказались участвовать в аукционе, хотя были к нему допущены, что привело к минимальному снижению цены и к невозможности применения преференций, установленных Приказом Министерства экономического развития Российской Федерации от 25.03.2015 № 155 «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</text:span><text:span text:style-name="Знак_20_сноски"><text:span text:style-name="T38"><text:note text:id="ftn1" text:note-class="footnote"><text:note-citation>1</text:note-citation><text:note-body><text:p text:style-name="P4"><text:s/>В соответствии с Приказом № 155 при осуществлении закупок товаров для обеспечения государственных и муниципальных нужд путем проведения конкурса, аукциона, запроса котировок или запроса предложений участникам закупки, заявки на участие или окончательные предложения которых содержат предложения о поставке товаров, произведенных на территории государств - членов Евразийского экономического союза, предоставляются преференции в отношении цены контракта в размере 15 процентов.</text:p><text:p text:style-name="Standard"/></text:note-body></text:note></text:span></text:span><text:span text:style-name="T38"> (далее — Приказ № 155).</text:span></text:p>
      <text:p text:style-name="P69">В подтверждение указанной позиции ФЦИ при ЦИК перечислило <text:s/>следующие факты, которые, по мнению заявителя, свидетельствуют о заключении и реализации участниками торгов антиконкурентного соглашения в целях поддержания начальной максимальной цены <text:span text:style-name="T61">контракта в</text:span> ОАЭФ № 0348100010516000017:</text:p>
      <text:p text:style-name="P69"><text:soft-page-break/>- российский производитель ЗАО «Крафтвэй корпорейшн ПЛС» до момента подачи первой части заявки провело требовавшиеся в рамках данной закупки исследования на предмет проверки совместимости программно-аппаратного комплекса «Соболь» и предлагаемых к поставке системных блоков, тем самым выразив свою готовность участвовать в аукционе;</text:p>
      <text:p text:style-name="P69">- российский производитель ООО «ПК Аквариус» ранее уже поставлял в ФЦИ при ЦИК аналогичные системные блоки, которые полностью совместимы с программно-аппаратным комплексом «Соболь», и накануне проведения аукциона дополнительно подтвердил их соответствие условиям закупки, а также наличие производственных мощностей для осуществления поставки в установленные сроки.</text:p>
      <text:p text:style-name="P69">В целях проверки фактов, изложенных в заявлении ФЦИ при ЦИК от 28.04.2016, ФАС России были проведены внеплановые выездные проверки ООО «Бизнес компьютерс групп» (приказы ФАС России от 13.09.2016 № 1286/16, от 12.10.2016 № <text:bookmark text:name="grid_1bj7rvoavtucvjoq9pm"/><text:bookmark text:name="1"/>1442/16), ООО «АМИ-НЕТВОРК» (приказы ФАС России от 13.09.2016 № 1285/16, от 12.10.2016 № 1441/16), ЗАО «КРОК инкорпорейтед» (приказы ФАС России от 14.10.2016 № 1458/16, от 16.11.2016 <text:s/>№ 1605/16), ЗАО «Крафтвэй корпорейшн ПЛС» (приказы ФАС России от 13.09.2016 № 1287/16, от 12.10.2016 № 1443/16), ООО «ПК Аквариус» <text:s text:c="4"/>(приказы ФАС России от 13.09.2016 № 1284/16, от 12.10.2016 № 1444/16), ООО «Супервэйв Групп» (приказы ФАС России от 14.10.2016 № 1455/16, от 16.11.2016 № 1604/16), ООО «ЭйчПи Инк» (приказы ФАС России от 16.11.2016 № 1616/16, от 05.12.2016 № 1716/16), ООО «Леново (Восточная Европа/Азия)» (приказы ФАС России от 16.11.2016 № 1617/16, от 05.12.2016 № 1715/16), ЗАО «Хьюлетт-Паккард А.О.» (приказы ФАС России от 16.11.2016 № 1614/16, от 05.12.2016 № 1713/16) ООО «Национальная компьютерная корпорация» (приказы ФАС России от 17.04.2017 № 513/17, от 16.05.2017 № 645/17).</text:p>
      <text:p text:style-name="P70"><text:span text:style-name="T30">В ходе осмотров территорий, помещений, документов и предметов </text:span><text:soft-page-break/><text:span text:style-name="T30">проверяемых лиц, ФАС России на рабочих столах и компьютерах сотрудников, отвечающих за участие в аукционах на поставку компьютерной техники для </text:span><text:span text:style-name="T30">государственных нужд, были обнаружены документы и информация (в том числе электронная переписка), </text:span><text:span text:style-name="T30">подтверждающие факты, описанные в </text:span><text:span text:style-name="T30">заявлении ФЦИ при ЦИК от 28.04.2016, а также документы и информация, которые в совокупности могут свидетельствовать о заключении и реализации ООО «Бизнес компьютерс групп», ООО «АМИ-НЕТВОРК», ООО «ПК Аквариус», ООО «Супервэйв Групп» (далее также — ответчики, участники Соглашения) </text:span><text:span text:style-name="T30">антиконкурентного соглашения</text:span><text:span text:style-name="T30"> (далее также — Соглашения) с целью поддержания начальной максимальной цены контракта на ОАЭФ </text:span><text:span text:style-name="T30">№ 0348100010516000017.</text:span><text:span text:style-name="T30"> Указанные выводы отражены ФАС России в актах проверок, составленных по итогам проведенных мероприятий.</text:span></text:p>
      <text:p text:style-name="P67"><text:span text:style-name="T30">На основании заявления ФЦИ при ЦИК от 28.04.2016, а также информации, полученной в ходе указанных проверок, 21.11.2016 ФАС России возбуждено дело № 1-11-179/00-22-16 о нарушении антимонопольного законодательства в отношении ООО «Бизнес компьютерс групп», ООО «АМИ-НЕТВОРК», ЗАО «КРОК инкорпорейтед», ЗАО «Крафтвэй корпорейшн ПЛС», ООО «ПК Аквариус», ООО «Супервэйв Групп» </text:span><text:span text:style-name="T52">по признакам нарушения пункта 2 части 1 статьи 11 Федерального закона от 26.07.2006 № 135-ФЗ «О защите конкуренции» (далее также — антимонопольное дело).</text:span></text:p>
      <text:p text:style-name="P67"><text:span text:style-name="T7">Определением ФАС России </text:span><text:span text:style-name="T8">от 02.12.2016 (исх. от 05.12.2016 № АЦ/83963/16)</text:span><text:span text:style-name="T7"> </text:span><text:span text:style-name="T11">к рассмотрению дела в качестве ответчика привлечено <text:s text:c="18"/>ООО «ПК Аквариус</text:span><text:span text:style-name="T12">».</text:span></text:p>
      <text:p text:style-name="P60">В целях получения дополнительной информации по делу ФАС России в адрес заявителя, ответчиков, заинтересованных лиц, кредитных организаций, организаций-дистрибьюторов компьютерной техники, иных лиц были направлены запросы. </text:p>
      <text:p text:style-name="P60"/>
      <text:p text:style-name="P67"><text:soft-page-break/><text:span text:style-name="T29">Документы и информация, полученные антимонопольным органом по определениям, запросам, направленным в адрес ответчиков и заинтересованных </text:span><text:span text:style-name="T29">лиц, а также копии отчетов об исследовании электронных доказательств, подготовленных по результатам внеплановых выездных проверок </text:span><text:span text:style-name="T30">ООО «Бизнес компьютерс групп», ООО «АМИ-НЕТВОРК», ЗАО «КРОК инкорпорейтед», ЗАО «Крафтвэй корпорейшн ПЛС», ООО «ПК Аквариус», ООО «Супервэйв Групп», ООО «ЭйчПи Инк», ООО «Леново (Восточная Европа/Азия)», ООО «Национальная компьютерная корпорация»</text:span><text:span text:style-name="T29"> приобщены к материалам дела № 1-11-179/00-22-16 о нарушении антимонопольного законодательства.</text:span></text:p>
      <text:p text:style-name="P62">В соответствии с частью 5.1 статьи 45 Закона о защите конкуренции ФАС России проведен анализ состояния конкуренции в объеме, необходимом для принятия решения о наличии либо отсутствии нарушения антимонопольного законодательства по делу № 1-11-179/00-22-16 о нарушении антимонопольного законодательства.</text:p>
      <text:p text:style-name="P62">Отчет по результатам анализа состояния конкуренции на торгах на поставку товаров (услуг) для нужд государственных органов, учреждений и иных хозяйствующих субъектов, рассматриваемых в рамках дела № 1-11-179/00-22-16 о нарушении антимонопольного законодательства приобщен к материалам рассматриваемого дела.</text:p>
      <text:p text:style-name="P62"><text:span text:style-name="T62">Кроме того, в ходе рассмотрения антимонопольного дела, в порядке </text:span>примечания к статье 14.32 Кодекса Российской Федерации об административных правонарушениях от одного из ответчиков по делу <text:span text:style-name="T62">(далее — Заявитель)</text:span> в ФАС России поступило заявление о заключении недопустимого соглашения <text:span text:style-name="T62">(заявление от 21.07.2017 (вх. ФАС России от 25.07.2017 № 113393-ДСП).</text:span></text:p>
      <text:p text:style-name="P67"><text:span text:style-name="T30">В результате проведенного анализа материалов, полученных в ходе </text:span><text:span text:style-name="T30">внеплановых выездных проверок участников торгов, дополнительной информации и документов, представленных по запросам, иных материалов </text:span><text:soft-page-break/><text:span text:style-name="T30">антимонопольного дела, Комиссия ФАС России усмотрела</text:span><text:span text:style-name="T48"> в действиях </text:span><text:span text:style-name="T48">ответчиков признаки следующих нарушений антимонопольного </text:span><text:span text:style-name="T48">законодательства:</text:span></text:p>
      <text:p text:style-name="P65"/>
      <text:p text:style-name="P67"><text:span text:style-name="T48">1. В ходе изучения материалов дела о нарушении антимонопольного законодательства Комиссия ФАС России пришла к выводу о том, что в действиях участников рассматриваемых торгов</text:span><text:span text:style-name="T35"> (</text:span><text:span text:style-name="T35">в разном составе)</text:span><text:span text:style-name="T48"> в период 2015-2017 гг.</text:span><text:span text:style-name="T35"> усматриваются признаки четырех соглашений</text:span><text:span text:style-name="T48">:</text:span></text:p>
      <text:p text:style-name="P67"><text:span text:style-name="T48">Соглашение 1 -</text:span><text:span text:style-name="T48"> между ООО «Бизнес компьютерс групп» и ООО «Производственная компания Аквариус», заключенное с целью поддержания цен на закрытых аукционах № 0373100064616000549, № 0373100064616000715 <text:s/>на поставку компьютерной техники, проведенных в 2016 году.</text:span></text:p>
      <text:p text:style-name="P67"><text:span text:style-name="T48">Соглашение 2</text:span><text:span text:style-name="T48"> - между ООО «Производственная компания Аквариус» и ЗАО «КРОК инкорпорейтед», заключенное с целью поддержания цен на 2 открытых конкурсах:</text:span></text:p>
      <text:p text:style-name="P67"><text:span text:style-name="T48">- № 0373200640916000015 на оказание услуг по технической поддержке программно-аппаратного комплекса выделенного сегмента ЦОД города Москвы для нужд государственного бюджетного учреждения </text:span><text:span text:style-name="T49">города Москвы «Информационный город», проведенном в 2016 году;</text:span></text:p>
      <text:p text:style-name="P65">- № 0173100011915000143 на оказание услуг по системному сопровождению подсистемы подготовки электронных экономических описаний информационно-вычислительной системы Росстата для нужд Федеральной службы государственной статистики, проведенном в 2016 году.</text:p>
      <text:p text:style-name="P67"><text:span text:style-name="T48">Соглашение 3 - </text:span><text:span text:style-name="T48">между ООО «Производственная компания Аквариус», ЗАО «Крафтвэй корпорэйшн ПЛС», ООО «Бизнес компьютерс групп», ООО «АМИ-НЕТВОРК», ЗАО «КРОК инкорпорейтед», ООО «Супервэйв Групп», </text:span><text:span text:style-name="T48">ООО «Национальная компьютерная корпорация», заключенное с целью поддержания цены на открытом аукционе в электронной форме </text:span><text:soft-page-break/><text:span text:style-name="T48">№ 0348100010516000017 на поставку системных блоков для комплексов средств </text:span><text:span text:style-name="T48">автоматизации региональных фрагментов Государственной автоматизированной </text:span><text:span text:style-name="T48">системы Российской Федерации «Выборы» для нужд федерального государственного казенного учреждения «Федеральный центр информатизации <text:s/>при Центральной избирательной комиссии Российской Федерации», проведенном в 2016 году.</text:span></text:p>
      <text:p text:style-name="P67"><text:span text:style-name="T48">Соглашение 4 - </text:span><text:span text:style-name="T48">между</text:span><text:span text:style-name="T48"> </text:span><text:span text:style-name="T48">ООО «Производственная компания Аквариус» и ООО «Супервэйв Групп», заключенное с целью поддержания цены на редукционе № 2265693 на поставку офисного оборудования, сетевого оборудования (серверы и серверное оборудование и тд.), приобретения оборудования Hewlett Packard, лицензий и услуг по установке и настройке оборудования для ООО «Норникель – Общий центр обслуживания», проведенных в 2016 году.</text:span></text:p>
      <text:p text:style-name="P24"><text:span text:style-name="Основной_20_шрифт_20_абзаца"><text:span text:style-name="T10">По результатам рассмотрения дела № 1-11-179/00-22-16 комиссия ФАС России 23.08.2017 приняла решение (исх. от 28.08.2017 № АЦ/59314/17).</text:span></text:span></text:p>
      <text:p text:style-name="P24"><text:span text:style-name="Основной_20_шрифт_20_абзаца"><text:span text:style-name="T9">Фактические действия ООО «ПК Аквариус» по реализации соглашения подтверждаются поведением в ходе подготовки и участия в исследованных конкурсах и дальнейшим исполнением государственных контрактов. </text:span></text:span></text:p>
      <text:p text:style-name="P29"><text:span text:style-name="Основной_20_шрифт_20_абзаца"><text:span text:style-name="T13">Описание упомянутых соглашений приводится далее:</text:span></text:span></text:p>
      <text:p text:style-name="P86">Соглашение 2</text:p>
      <text:p text:style-name="P45"><text:span text:style-name="T29">В период с момента появления информации об открытом конкурсе №  173100011915000143 (30.12.2015) и до момента проведения открытого конкурса № 0173100011915000143 ООО</text:span><text:span text:style-name="T35"> «Производственная компания Аквариус» и ЗАО «КРОК инкорпорейтед»</text:span><text:span text:style-name="T29"> заключили </text:span><text:span text:style-name="T29">антиконкурентное соглашение</text:span><text:span text:style-name="T29">, длившееся до даты окончания исполнения обязательств по государственному контракту, заключённому по результатам проведения </text:span><text:span text:style-name="T29">открытого конкурса № 0373200640916000015</text:span><text:span text:style-name="T29"> </text:span><text:span text:style-name="T29">(</text:span><text:span text:style-name="T29">22.01.2017, </text:span><text:span text:style-name="T29">дата окончания исполнения обязательств по государственному контракту, универсальный </text:span><text:soft-page-break/><text:span text:style-name="T29">передаточный документ б/н.), целью которого являлось поддержание цен на </text:span><text:span text:style-name="T29">открытых конкурсах № 0173100011915000143, № 0373200640916000015.</text:span></text:p>
      <text:p text:style-name="P38">Открытый конкурс № 0173100011915000143</text:p>
      <text:p text:style-name="P38">30.12.2015 Росстат объявил открытый конкурс на оказание услуг по системному сопровождению подсистемы подготовки электронных экономических описаний информационно-вычислительной системы Росстата (далее также — открытый конкурс № 0173100011915000143).</text:p>
      <text:p text:style-name="P38">Начальная (максимальная) цена контракта - 14 507 800,00 руб. </text:p>
      <text:p text:style-name="P38">На участие в конкурсе заявки подали 3 хозяйствующих субъекта: ЗАО «КРОК инкорпорейтед», ООО «Производственная компания Аквариус», АО «ОСТ МЕДИА».</text:p>
      <text:p text:style-name="P38">Указанные выводы Комиссии ФАС России подтверждаются следующим.</text:p>
      <text:p text:style-name="P38">В ходе проверки ООО «ПК Аквариус» на рабочем компьютере заместителя начальника Тендерного отдела ООО «ПК Аквариус» Круговой Инны обнаружена переписка сотрудников компании с сотрудниками ЗАО «КРОК инкорпорейтед», из которой следует, что ООО «ПК Аквариус» приняло участие в открытом конкурсе для поддержания начальной максимальной цены контракта.</text:p>
      <text:p text:style-name="P45"><text:span text:style-name="T29">25.01.2016 в 12:54 сотрудник ЗАО «КРОК инкорпорейтед» XXXXXXXXXXXXXXXXXXXXXXXXXXXXXXXXXнаправляет сотруднику ООО «ПК Аквариус» XXXXXXXXXXXXXXXXXXXXXXXXXXXXXXXXXXXX электронное письмо «</text:span><text:span text:style-name="T31">FW</text:span><text:span text:style-name="T29">: XXXXXXXXXXXXXXXXXXXXXXXXXXXXXXXXXXXXXXXXXXXXXXXXXXXXXXXXXXXXXXXXXXXXXXXXXXXXXXXXXXXXXXXXXXXXX.</text:span></text:p>
      <text:p text:style-name="P45"><text:span text:style-name="T29">25.01.2016 в 12:58 сотрудник ООО «ПК Аквариус» Степанов Владимир пересылает письмо «</text:span><text:span text:style-name="T31">FW</text:span><text:span text:style-name="T29">: Новый конкурс в Росстате. Ланит» сотрудникам ООО «ПК Аквариус» Круговой Инне (</text:span><text:span text:style-name="T31">ikrugova</text:span><text:span text:style-name="T29">@</text:span><text:span text:style-name="T31">aq</text:span><text:span text:style-name="T29">.</text:span><text:span text:style-name="T31">ru</text:span><text:span text:style-name="T29">) и Тарану Сергею </text:span><text:soft-page-break/><text:span text:style-name="T29">XXXXXXXXXXXXXX, а также узнает о возможности «подыгрыша» ЗАО «КРОК инкорпорейтед»:</text:span></text:p>
      <text:p text:style-name="P38">XXXXXXXXXX</text:p>
      <text:p text:style-name="P38">XXXXXXXXXXXXXXXXXX</text:p>
      <text:p text:style-name="P38">XXXXXXXXXXXXXX</text:p>
      <text:p text:style-name="P38">В ответ на это письмо сотрудник ООО «ПК Аквариус» XXXXXXXXXXXX сообщает, что заказана необходимая сумма денежных средств, необходимых для обеспечения заявки на участие в открытом конкурсе № 0173100011915000143:</text:p>
      <text:p text:style-name="P38">XXXXXXXXXXXXXXXXXXXXXXXXXXXXXXXXXXXXXXXXXX</text:p>
      <text:p text:style-name="P38">XXXXXXXXXXXXXXXXXXXXXXXXXXXXXXXXXXXXXXXXXXXXXXXX</text:p>
      <text:p text:style-name="P24"><text:span text:style-name="T39">Затем сотрудники ООО «ПК Аквариус» и ЗАО «КРОК инкорпорейтед» обмениваются контактами с целью последующей взаимосвязи для подготовки к участию в открытом конкурсе № 0173100011915000143</text:span><text:span text:style-name="Знак_20_сноски"><text:span text:style-name="T39"><text:note text:id="ftn2" text:note-class="footnote"><text:note-citation>2</text:note-citation><text:note-body><text:p text:style-name="P4"><text:s/>Том </text:p></text:note-body></text:note></text:span></text:span><text:span text:style-name="T39">. </text:span></text:p>
      <text:p text:style-name="P45"><text:span text:style-name="T29">25.01.2016 в 17:37 сотрудник ЗАО «КРОК инкорпорейтед» XXXXXXXXXXXXXXXXXXXXXXXXXXXXXXXXXнаправляет в адрес сотрудника ООО «ПК Аквариус» XXXXXXXXXXXXX электронное письмо «Конкурс», в котором согласовывает содержание заявки ООО «ПК Аквариус»:</text:span></text:p>
      <text:p text:style-name="P38">XXXXXXXXXXXXXXXXXXXXXXXXXXXXXXXXXXXXXXXXXXXXXXXXXXXXXXXXXXXXXXXXXXXXXXXXXXXXXXXXXXXXXXXXX</text:p>
      <text:p text:style-name="P38">XXXXXXXXXXXXXXXXXXXXXXXXXXXXXXXXXXXXXXXXXXXXXXXXXXXXXXXXXXXXXXXXXXXXXXXXXX</text:p>
      <text:p text:style-name="P38">XXXXXXXXXXXXXXXXXXXXXXXXXXXXXXXXX</text:p>
      <text:p text:style-name="P38">XXXXXXXXXXXXXXXXXXXXXXXXXXXXXXXXXXXXXXXXXXXXXXXXXXXXXXX</text:p>
      <text:p text:style-name="P38">25.01.2016 в 17:49 сотрудник ООО «ПК Аквариус» XXXXXXXXXXXX <text:soft-page-break/>согласовывает с сотрудником ЗАО «КРОК инкорпорейтед» XXXXXXXXXXXXXXXXX содержание заявки:</text:p>
      <text:p text:style-name="P38">XXXXXXXXXXXXXXXXXXXXXXXXXXXXXXXXXXXXXXXXXXXXXX</text:p>
      <text:p text:style-name="P38">XXXXXXXXXXXXXXXXXXX</text:p>
      <text:p text:style-name="P38">25.01.2016 в 18:12 сотрудник ЗАО «КРОК инкорпорейтед» XXXXXXXXXXXXX представляет свои замечания по заявке:</text:p>
      <text:p text:style-name="P38">XXXXXXXXXXXXXXXXXXXXXXXXXXXXXXXXXXXXXXXXXXXXXXXXXXXXXXXXXXXXXXXXXXXXXXXXXXXXXXXXXXXXXXXXXXXXXXXXXXXXX</text:p>
      <text:p text:style-name="P38">XXXXXXXXXXXXXXXXXXXXXXXXXXXXXXXXXXXXXXXXXXXXXXXXXXXXXXXXXXXXXXXXXXXXXXXXXXXXXXXXXXXXXXXXXXXXXXXXXXXXXXXXXXXXXXXXXXXXXXXXXXXXXXXXXXXXXXXXXXXXX</text:p>
      <text:p text:style-name="P38">XXXXXXXXXXXXXXXXXXXXXXXXXXXXXXXXXXXXXXXXXXXXXXXXXXXXXXXXXXXXX</text:p>
      <text:p text:style-name="P24"><text:span text:style-name="T39">25.01.2016 в 19:12 сотрудник ЗАО «КРОК инкорпорейтед» XXXXXXXXXXXXX направляет сотруднику ООО «ПК Аквариус» XXXXXXXXXXXXX электронное письмо «</text:span><text:span text:style-name="T33">RE</text:span><text:span text:style-name="T39">: Автопропуск»</text:span><text:span text:style-name="Знак_20_сноски"><text:span text:style-name="T33"><text:note text:id="ftn3" text:note-class="footnote"><text:note-citation>3</text:note-citation><text:note-body><text:p text:style-name="P4"><text:s/>Том </text:p></text:note-body></text:note></text:span></text:span><text:span text:style-name="T39">, в котором сообщает, какую максимальную цену заявки необходимо представить ООО «ПК Аквариус»:</text:span></text:p>
      <text:p text:style-name="P38"/>
      <text:p text:style-name="P24"><text:span text:style-name="T39">XXXXXXXXXXXXXXXXXXXXXXXXXXXXXXXXXXXXXXXXXXXXXXXXXXX</text:span></text:p>
      <text:p text:style-name="P24"><text:span text:style-name="T39">XXXXXXXXXXXXXXXXXXXXXXXXXXXXXXXXXXXXXXXXXXXXXXXXXXXXXXXXXXXXXXXXXXXXXXXXXXXXXXXXXXXXXXXXXXXXXXXXXXXXXXXXXXXXXXXXXXXXXXXXXXXXXXXXXXXXXXXXXX</text:span><text:soft-page-break/><text:span text:style-name="T39">XXXXXXXXXXXXXXXXXXX</text:span></text:p>
      <text:p text:style-name="P38">В ходе проведения открытого конкурса были поданы следующие ценовые предложения:</text:p>
      <text:p text:style-name="P38">1) ЗАО «КРОК инкорпорейтед» - 14 500 000,00 руб.;</text:p>
      <text:p text:style-name="P38">2) ООО «ПК Аквариус» - 14 507 800,00 руб.;</text:p>
      <text:p text:style-name="P38">3) АО «ОСТ МЕДИА» - 9 000 000,00 руб.</text:p>
      <text:p text:style-name="P38">Открытый конкурс № 0173100011915000143 состоялся 04.02.2016, победителем признано ЗАО «КРОК инкорпорейтед», представившее ценовое предложение в размере 14 500 000,00 руб. ООО «ПК Аквариус» представило <text:s/>заявку с ранее согласованным с конкурентном ценовым предложением в размере 14 507 800,00 руб., фактически исполнив антиконкурентное соглашение, целью которого было поддержание начальной (максимальной) цены контракта в ходе открытого конкурса № 0173100011915000143 и обеспечение победы определенного участника.</text:p>
      <text:p text:style-name="P40">Вместе с тем, Комиссией ФАС России не обнаружено признаков участия АО «ОСТ МЕДИА» в антиконкурентном соглашении, направленном на поддержание начальной (максимальной) цены контракта. Общество проиграло в конкурсе иным участникам закупки по неценовым критериям оценки поданных предложений. </text:p>
      <text:p text:style-name="P38">Таким образом, установлены следующие факты, свидетельствующие о заключении ООО «ПК Аквариус» и ЗАО «КРОК инкорпорейтед» антиконкурентного соглашения, направленного на поддержание начальной (максимальной) цены контракта на открытом конкурсе № 0173100011915000143:</text:p>
      <text:p text:style-name="P63">- электронная переписка между участниками соглашения;</text:p>
      <text:p text:style-name="P38">- совместная подготовка заявок на участие в открытом конкурсе № 0173100011915000143;</text:p>
      <text:p text:style-name="P38">- договоренность об условиях участия в торгах;</text:p>
      <text:p text:style-name="P38"><text:soft-page-break/>- согласование максимально возможной предлагаемой цены контракта; </text:p>
      <text:p text:style-name="P38">- фактическое исполнение достигнутых договоренностей;</text:p>
      <text:p text:style-name="P37">- обеспечение победы нужного участника.</text:p>
      <text:p text:style-name="P38"/>
      <text:p text:style-name="P38">Открытый конкурс № 0373200640916000015 </text:p>
      <text:p text:style-name="P38">02.06.2016 ГБУ города Москвы «Информационный город» объявило открытый конкурс на оказание услуг по технической поддержке программно-аппаратного комплекса выделенного сегмента ЦОД города Москвы (далее также — открытый конкурс № 0373200640916000015).</text:p>
      <text:p text:style-name="P38">Начальная (максимальная) цена контракта – 18 000 000 руб.</text:p>
      <text:p text:style-name="P45"><text:span text:style-name="T29">На участие в открытом конкурсе поступили заявки от </text:span><text:span text:style-name="T51">ООО «ПК Аквариус», ЗАО «КРОК Инкорпорейтед», ООО «ИБС Экспертиза».</text:span></text:p>
      <text:p text:style-name="P38">В ходе рассмотрения антимонопольного дела, в том числе по результатам анализа состояния конкуренции, Комиссия ФАС России пришла к выводу, что ЗАО «КРОК инкорпорейтед» и ООО «Производственная компания Аквариус» в период заключения и участия в антиконкурентном соглашении являлись хозяйствующими субъектами-конкурентами.</text:p>
      <text:p text:style-name="P38">Выводы Комиссии ФАС России подтверждаются следующим.</text:p>
      <text:p text:style-name="P38">В ходе проверки ООО «ПК Аквариус» на рабочем компьютере заместителя начальника Тендерного отдела ООО «ПК Аквариус» XXXXXXXXXXXXXXобнаружена переписка сотрудников компании с сотрудниками ЗАО «КРОК инкорпорейтед», из которой следует, что ООО «ПК Аквариус» приняло участие в открытом конкурсе для «подыгрывания» ЗАО «КРОК инкорпорейтед».</text:p>
      <text:p text:style-name="P45"><text:span text:style-name="T29">Сотрудник ЗАО «КРОК инкорпорейтед» XXXXXXXXXXXXX XXXXXXXXXXXXXXXXXXX21.02.2017 в 19:52 направляет в адрес сотрудника ООО «ПК Аквариус» XXXXXXXXXXXXXXXXXXXXXXXXXXXXXXXXXXXX ссылку на конкурс </text:span><text:soft-page-break/><text:span text:style-name="T29">по технической поддержке </text:span><text:span text:style-name="T51">программно-аппаратного комплекса выделенного сегмента ЦОД города Москвы, размещенную на сайте Единой информационной системы в сфере закупок (http://zakupki.gov.ru).</text:span></text:p>
      <text:p text:style-name="P45"><text:span text:style-name="T29">22.06.2017 сотрудник ООО «ПК Аквариус» XXXXXXXXXXXXXXXXXXXXXXXXXXXXXXXXXX направляет в адрес сотрудников ООО «ПК Аквариус» XXXXXXXXXXXXXXXXXXXXXXXXXXXXXXXXXXXXXXXXXXXXXXXXXXXXXXXXXXXXX письмо «</text:span><text:span text:style-name="T31">RE</text:span><text:span text:style-name="T29">: конкурс в Инф Городе»:</text:span></text:p>
      <text:p text:style-name="P45"><text:span text:style-name="T29">XXXXXXXXXXXXXXXXXXXXXXXXXXXXXXXXXXXXXXXXXXXXXXXXXXXXXXXXXXXXXXXXXXXXXXXXXXXXXXXXXXXXXXXXXXXXXXXXXXXXXXXXXXXXXXXXXX</text:span></text:p>
      <text:p text:style-name="P38">Таким образом, ООО «ПК Аквариус» заявляет о намерении «помочь» другому участнику — конкуренту на торгах ЗАО «КРОК инкорпорейтед» в ходе открытого конкурса № 0373200640916000015 с целью поддержания начальной (максимальной) цены контракта.</text:p>
      <text:p text:style-name="P24"><text:span text:style-name="T39">Кроме того, сотрудник ООО «ПК Аквариус» XXXXXXXXXXXXXXXXX 22.06.2016 согласовывает с Вице-президентом ООО «ПК Аквариус» XXXXXXXXXXXXXXXXXXXXX возможность поддержки конкурента ЗАО «КРОК инкорпорейтед» в ходе проведения конкурса: XXXXXXXXXXXXXXXXXXXXXXXXXXXXXXXXXXXXXXXXXXXXXXXXXXXXXXXXXXXXXXXXXXXXXXXXXXXXXXXXXXXXXXXXXXXXXXXXXXXXXXXXXXXXXXXXXXXXXXXXXXXXXXXXXXXXXXXXXXXXXXXXXXXXВ свою очередь, Вице-президент ООО «ПК Аквариус» XXXXXXXXXXXXXXXXX согласовывает</text:span><text:span text:style-name="Знак_20_сноски"><text:span text:style-name="T39"><text:note text:id="ftn5" text:note-class="footnote"><text:note-citation>4</text:note-citation><text:note-body><text:p text:style-name="P4"><text:s/>Том </text:p></text:note-body></text:note></text:span></text:span><text:span text:style-name="T39"> поддержку ЗАО «КРОК инкорпорейтед» с целью поддержания начальной максимальной цены в ходе проведения открытого конкурса № 0373200640916000015.</text:span></text:p>
      <text:p text:style-name="P24"><text:span text:style-name="T39">Сотрудники ЗАО «КРОК инкорпорейтед» и ООО «ПК Аквариус» </text:span><text:soft-page-break/><text:span text:style-name="T39">согласовывают цены при подаче заявки, в частности сотрудник ООО «ПК Аквариус» XXXXXXXXXXXX 22.06.2016 в 11:07 направляет в адрес сотрудника ЗАО «КРОК инкорпорейтед» XXXXXXXXXXXXXX запрос о согласовании ценового предложения, предоставляемого в рамках проведения открытого конкурса № 0373200640916000015, с приложением Таблицы</text:span><text:span text:style-name="Знак_20_сноски"><text:span text:style-name="T39"><text:note text:id="ftn6" text:note-class="footnote"><text:note-citation>5</text:note-citation><text:note-body><text:p text:style-name="P4"><text:s/>Том </text:p></text:note-body></text:note></text:span></text:span></text:p>
      <text:p text:style-name="P23"><text:tab/>XXXXXXXXXXXXXXXXXXXXXXXXXXXXXXXXXXXXXXXXXXXXXXX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5">№</text:p>
            <text:p text:style-name="P75">п/п</text:p>
          </table:table-cell>
          <table:table-cell table:style-name="Таблица2.A1" office:value-type="string">
            <text:p text:style-name="P75">Наименование показателя</text:p>
          </table:table-cell>
          <table:table-cell table:style-name="Таблица2.A1" office:value-type="string">
            <text:p text:style-name="P75">Единица измерения</text:p>
          </table:table-cell>
          <table:table-cell table:style-name="Таблица2.A1" office:value-type="string">
            <text:p text:style-name="P75">Значение (цифрами и прописью)</text:p>
          </table:table-cell>
          <table:table-cell table:style-name="Таблица2.E1" office:value-type="string">
            <text:p text:style-name="P75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P76">1</text:p>
          </table:table-cell>
          <table:table-cell table:style-name="Таблица2.B2" table:number-columns-spanned="4" office:value-type="string">
            <text:p text:style-name="P75">Стоимостные предложения 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76">1.1.</text:p>
          </table:table-cell>
          <table:table-cell table:style-name="Таблица2.A2" office:value-type="string">
            <text:p text:style-name="P76">Цена контракта (с учетом всех налогов и других обязательных платежей в соответствии с действующим законодательством Российской Федерации)</text:p>
          </table:table-cell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77"/>
          </table:table-cell>
          <table:table-cell table:style-name="Таблица2.B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76">Процент снижения цены контракта (указывается по усмотрению участника закупки)</text:p>
          </table:table-cell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77"/>
          </table:table-cell>
          <table:table-cell table:style-name="Таблица2.B2" office:value-type="string">
            <text:p text:style-name="P77"/>
          </table:table-cell>
        </table:table-row>
      </table:table>
      <text:p text:style-name="P38"/>
      <text:p text:style-name="P38">В ответ сотрудник ЗАО «КРОК инкорпорейтед» XXXXXXXXXXXXX направляет ценовое предложение, впоследствии представленное ООО «ПК Аквариус» в рамках проведения открытого конкурса № 0373200640916000015:</text:p>
      <text:p text:style-name="P38">XXXXXXXXXXXXXXXXXX</text:p>
      <text:p text:style-name="P38">XXXXXXXXXXXXXXXXXXXXXXXXXXXXXXXXX</text:p>
      <text:p text:style-name="P38">XXXXXXXXXXXXXXXXXXXXXXXXXXXXXXXXXXXXXXXXXXXXXXXXXXXXXXXXXXXXXX</text:p>
      <text:p text:style-name="P38">22.06.2016 в 13:30 сотрудник ООО «ПК Аквариус» XXXXXXXXXXXX <text:soft-page-break/>направляет сотруднику ЗАО «КРОК инкорпорейтед» XXXXXXXXXXXXXX заполненную таблицу с указанием предлагаемой цены контракта и процента снижения цены:</text:p>
      <text:p text:style-name="P38">«Будет так, ок?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5">№</text:p>
            <text:p text:style-name="P75">п/п</text:p>
          </table:table-cell>
          <table:table-cell table:style-name="Таблица3.A1" office:value-type="string">
            <text:p text:style-name="P75">Наименование показателя</text:p>
          </table:table-cell>
          <table:table-cell table:style-name="Таблица3.A1" office:value-type="string">
            <text:p text:style-name="P75">Единица измерения</text:p>
          </table:table-cell>
          <table:table-cell table:style-name="Таблица3.A1" office:value-type="string">
            <text:p text:style-name="P75">Значение (цифрами и прописью)</text:p>
          </table:table-cell>
          <table:table-cell table:style-name="Таблица3.E1" office:value-type="string">
            <text:p text:style-name="P75">Примечание</text:p>
          </table:table-cell>
        </table:table-row>
        <table:table-row table:style-name="Таблица3.1">
          <table:table-cell table:style-name="Таблица3.A2" office:value-type="string">
            <text:p text:style-name="P76">1</text:p>
          </table:table-cell>
          <table:table-cell table:style-name="Таблица3.B2" table:number-columns-spanned="4" office:value-type="string">
            <text:p text:style-name="P75">Стоимостные предложения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76">1.1.</text:p>
          </table:table-cell>
          <table:table-cell table:style-name="Таблица3.A2" office:value-type="string">
            <text:p text:style-name="P76">Цена контракта (с учетом всех налогов и других обязательных платежей в соответствии с действующим законодательством Российской Федерации)</text:p>
          </table:table-cell>
          <table:table-cell table:style-name="Таблица3.A2" office:value-type="string">
            <text:p text:style-name="P75">рубль</text:p>
          </table:table-cell>
          <table:table-cell table:style-name="Таблица3.A2" office:value-type="string">
            <text:p text:style-name="P75">17 800 000</text:p>
          </table:table-cell>
          <table:table-cell table:style-name="Таблица3.B2" office:value-type="string">
            <text:p text:style-name="P77"/>
          </table:table-cell>
        </table:table-row>
        <table:table-row table:style-name="Таблица3.1"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76">Процент снижения цены контракта (указывается по усмотрению участника закупки)</text:p>
          </table:table-cell>
          <table:table-cell table:style-name="Таблица3.A2" office:value-type="string">
            <text:p text:style-name="P75">%</text:p>
          </table:table-cell>
          <table:table-cell table:style-name="Таблица3.A2" office:value-type="string">
            <text:p text:style-name="P75">1,1</text:p>
          </table:table-cell>
          <table:table-cell table:style-name="Таблица3.B2" office:value-type="string">
            <text:p text:style-name="P77"/>
          </table:table-cell>
        </table:table-row>
      </table:table>
      <text:p text:style-name="P60"/>
      <text:p text:style-name="P60">Сотрудник ЗАО «КРОК инкорпорейтед» XXXXXXXXXXXXX 22.06.2017 в 13:55 направляет сотруднику ООО «ПК Аквариус» XXXXXXXXXXXXX ответ, в котором согласует заполненную таблицу:</text:p>
      <text:p text:style-name="P60">XXXXXXXXXXXXXXXXXXX</text:p>
      <text:p text:style-name="P38">На участие в открытом конкурсе поступили заявки:</text:p>
      <text:p text:style-name="P38">1) ЗАО «КРОК инкорпорейтед» - 16 920 000 руб.</text:p>
      <text:p text:style-name="P38">2) ООО «ИБС Экспертиза» - 15 500 000 руб.</text:p>
      <text:p text:style-name="P38">3) ООО «ПК Аквариус» - 17 800 000 руб.</text:p>
      <text:p text:style-name="P38">Открытый конкурс № 0373200640916000015 состоялся 27.06.2016, победителем признано ЗАО «КРОК инкорпорейтед», с которым заключен государственный контракт на сумму 16 920 000,00 руб. ООО «ПК Аквариус» представило ценовое предложение равное 17 800 000,00 руб., соответствующее <text:soft-page-break/>ранее согласованному с ЗАО «КРОК инкорпорейтед». Таким образом, имело место фактическое исполнение достигнутых соглашений с целью поддержания начальной (максимальной) цены контракта и обеспечение победы определенного участника. </text:p>
      <text:p text:style-name="P40">Вместе с тем, Комиссией ФАС России не обнаружено признаков участия ООО «ИБС Экспертиза» в антиконкурентном соглашении, направленном на поддержание начальной (максимальной) цены контракта. Общество проиграло в конкурсе иным участникам закупки по неценовым критериям оценки поданных предложений. </text:p>
      <text:p text:style-name="P38">Таким образом, установлены следующие факты, свидетельствующие о заключении ООО «ПК Аквариус» и ЗАО «КРОК инкорпорейтед» антиконкурентного соглашения, направленного на подержание начальной (максимальной) цены контракта на открытом конкурсе № 0373200640916000015:</text:p>
      <text:p text:style-name="P63">- электронная переписка между участниками соглашения;</text:p>
      <text:p text:style-name="P38">- совместная подготовка заявок на участие в открытом конкурсе № 0373200640916000015;</text:p>
      <text:p text:style-name="P38">- договоренность об условиях участия в торгах;</text:p>
      <text:p text:style-name="P38">- согласование максимально возможной предлагаемой цены контракта; </text:p>
      <text:p text:style-name="P38">- фактическое исполнение достигнутых договоренностей;</text:p>
      <text:p text:style-name="P66">- обеспечение победы нужного участника.</text:p>
      <text:p text:style-name="P43"/>
      <text:p text:style-name="P61">Соглашение 3 и координация действий участников торгов</text:p>
      <text:p text:style-name="P60">Согласно плану-графику закупок ФЦИ при ЦИК № 44201603481000105001 позиция № П44201603481000105001000027 о проведении электронного аукциона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с начальной <text:soft-page-break/>(максимальной) ценой контракта 652 366 550,00 рублей впервые размещена 08.02.2016.</text:p>
      <text:p text:style-name="P60">Начальная максимальная цена контракта рассчитана на основании 4 ценовых предложений, направленных в адрес ФЦИ при ЦИК на основании официального запроса на предоставление ценовых предложений (исх. ФЦИ при ЦИК от 29.01.2016 № 17-14/187), подготовленного в соответствии с пунктом 3.10 Методических рекомендаций по применению методов определения начальной (максимальной) цены контракта, заключаемого с единственным поставщиком (подрядчиком, исполнителем), утвержденных Приказом Минэкономразвития от 02.10.2013 № 567.</text:p>
      <text:p text:style-name="P47">19.02.2016 ФЦИ при ЦИК России размещено извещение № 0348100010516000017 о проведении открытого аукциона в электронной форме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/text:p>
      <text:p text:style-name="P47">Согласно тексту извещения, срок подачи заявок с 19.02.2016 по 09.03.2016, дата проведения Аукциона – 18.03.2016.</text:p>
      <text:p text:style-name="P47">Состав участников данного Аукциона ФАС России определён на основании сведений, полученных от оператора электронной площадки ЗАО «Сбербанк-АСТ».</text:p>
      <text:p text:style-name="P46"><text:span text:style-name="T57">Заявки на участие в Аукционе подали 9 организаций, в том числе: ЗАО </text:span><text:span text:style-name="T57">«КРОК инкорпорейтед» (номер заявки 10, заявка общества под номером 1 отозвана</text:span><text:span text:style-name="Знак_20_сноски"><text:span text:style-name="T57"><text:note text:id="ftn7" text:note-class="footnote"><text:note-citation>6</text:note-citation><text:note-body><text:p text:style-name="P4"><text:s/>Том </text:p></text:note-body></text:note></text:span></text:span><text:span text:style-name="T57">), ООО «МП» (номер заявки 2), ЗАО «</text:span><text:span text:style-name="T39">Крафтвэй корпорэйшн ПЛС»</text:span><text:span text:style-name="T57"> (номер заявки 3), ООО «Бизнес компьютерс групп» (номер заявки 4), ООО «Супервэйв Групп» (номер заявки 5), ООО «АМИ-НЕТВОРК» (номер заявки 6), ООО «Компания Диджитал Машинс» (номер заявки 7) ООО «Производственная компания Аквариус» (номер заявки 8), ЗАО «Ай-Теко» </text:span><text:soft-page-break/><text:span text:style-name="T57">(номер заявки 9), </text:span></text:p>
      <text:p text:style-name="P46"><text:span text:style-name="T57">Согласно протоколу № 0348100010516000017-1 рассмотрения первых частей заявок на участие в аукционе в электронной форме от 15.03.2016</text:span><text:span text:style-name="Знак_20_сноски"><text:span text:style-name="T57"><text:note text:id="ftn8" text:note-class="footnote"><text:note-citation>7</text:note-citation><text:note-body><text:p text:style-name="P4"><text:s/>Том </text:p></text:note-body></text:note></text:span></text:span><text:span text:style-name="T57">, участникам, подавшим заявки под номерами 2, 7, 9 отказано в допуске к участию в аукционе в связи с несоответствием первых частей заявок <text:s/>документации аукциона в электронной форме.</text:span></text:p>
      <text:p text:style-name="P47">До участия в Аукционе были допущены заявки 6 организаций (далее также – участники Аукциона, участники торгов), которые могут быть сгруппированы по предлагаемым к поставке маркам системных блоков: </text:p>
      <text:p text:style-name="P58"><text:span text:style-name="T51">1) Организации, предлагавшие к поставке системные блоки торговой марки</text:span> «<text:span text:style-name="T53">HP</text:span><text:span text:style-name="T51">»:</text:span> <text:span text:style-name="T51">ООО «Бизнес компьютерс групп», ООО «АМИ-НЕТВОРК», ЗАО «КРОК инкорпорейтед»;</text:span></text:p>
      <text:p text:style-name="P58"><text:span text:style-name="T51">2) Организации, предлагавшие к поставке системные блоки торговой </text:span><text:span text:style-name="T51">марки «</text:span><text:span text:style-name="T53">Lenovo</text:span><text:span text:style-name="T51">»:</text:span> <text:span text:style-name="T51">ООО «Супервэйв групп»;</text:span></text:p>
      <text:p text:style-name="P45"><text:span text:style-name="T29">3) Организации, предлагавшие к поставке системные блоки российского происхождения:</text:span><text:span text:style-name="T29"> ЗАО «Крафтвэй корпорэйшн ПЛС» (системные </text:span><text:span text:style-name="T29">блоки торговой марки «Kraftway»), ООО «Производственная компания Аквариус» (системные блоки торговой марки «Aquarius»).</text:span></text:p>
      <text:p text:style-name="P24"><text:span text:style-name="T39">Из пояснений Заявителя</text:span><text:span text:style-name="Знак_20_сноски"><text:span text:style-name="T39"><text:note text:id="ftn9" text:note-class="footnote"><text:note-citation>8</text:note-citation><text:note-body><text:p text:style-name="P4"><text:s/>Том </text:p></text:note-body></text:note></text:span></text:span><text:span text:style-name="T39"> следует, что товар, предложенный к поставке в </text:span><text:span text:style-name="T39">рамках Аукциона (системные блоки), включен в перечень товаров на которые распространяется действие приказа Министерства экономического развития Российской Федерации от 25.03.2014 № 155 «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 (далее – приказ Минэкономразвития от 25.03.2014 № 155), </text:span><text:soft-page-break/><text:span text:style-name="T39">устанавливающего специальный режим для участников государственных (муниципальных) закупок, предлагающих к поставке товары, произведенные на территории государств - членов Евразийского экономического союза.</text:span></text:p>
      <text:p text:style-name="P58"><text:span text:style-name="T51">В соответствии с положениями пунктов 3 и 7 приказа</text:span> <text:span text:style-name="T51">Минэкономразвития от 25.03.2014 № 155, участникам закупки, заявки на участие или окончательные предложения которых содержат предложения о поставке товаров, произведенных на территории государств - членов Евразийского экономического союза, предоставляются преференции в отношении цены контракта в размере 15 процентов, в случае наличия в составе заявок на участие в конкурсе, аукционе, запросе котировок или запросе предложений, окончательных предложениях документа, подтверждающего страну происхождения товара из государств - членов Евразийского </text:span><text:span text:style-name="T28">экономического союза.</text:span><text:span text:style-name="T27"> </text:span></text:p>
      <text:p text:style-name="P53">В случае, если победителем аукциона представлена заявка на участие в аукционе, которая содержит предложение о поставке товаров, указанных в пункте 1 приказа, происходящих из иностранных государств, за исключением товаров, происходящих из государств - членов Евразийского экономического союза, контракт с таким победителем аукциона заключается по цене, предложенной участником аукциона, сниженной на 15 процентов от предложенной цены контракта.</text:p>
      <text:p text:style-name="P58"><text:span text:style-name="T28">Согласно разъяснениям Министерства экономического развития Российской Федерации, содержащимся в письме от 23.12.2015</text:span> № <text:span text:style-name="T51">Д28и-3682 «О </text:span><text:span text:style-name="T51">применении положений приказа Минэкономразвития России от 25 марта 2014 г. № 155», </text:span><text:span text:style-name="T28">описанный выше порядок не применяется в случае, если </text:span><text:span text:style-name="T51">в участие в аукционе не принимали заявки с предложениями о поставке товаров, указанных в </text:span><text:span text:style-name="T28">пункте 1 настоящего</text:span><text:span text:style-name="T51"> приказа, произведенных на территории государств - членов Евразийского экономического союза.</text:span></text:p>
      <text:p text:style-name="P38"><text:soft-page-break/>Учитывая вышеизложенное, в случае участия в закупке (подачи ценовых предложений) ООО «Производственная компания Аквариус» и (или) ЗАО «Крафтвэй корпорейшн ПЛС», предлагавших к поставке товар российского происхождения, заказчик, на основании приказа Минэкономразвития от 25.03.2016 № 155 имел бы основания для снижения цены контракта, предложенной победителем Аукциона ООО «Бизнес компьютерс групп», на 15 %. Таким образом, российские производители компьютерной техники имели конкурентное преимущество в ходе проведения торгов.</text:p>
      <text:p text:style-name="P45"><text:span text:style-name="T29">Таким образом, в действиях ООО «Производственная компания Аквариус», ЗАО «Крафтвэй корпорэйшн ПЛС», ООО «Бизнес компьютерс групп», ООО АМИ-НЕТВОРК», ЗАО «КРОК инкорпорейтед», ООО «Супервэйв Групп», ООО «Национальная компьютерная корпорация» усматриваются признаки заключения и участия в </text:span><text:span text:style-name="T29">антиконкурентном соглашении</text:span><text:span text:style-name="T29"> (далее также — Соглашение), длившемся с момента появления извещения о проведении Аукциона (</text:span><text:span text:style-name="T29">19.02.2016</text:span><text:span text:style-name="T29">) до </text:span><text:span text:style-name="T51">30.11.2016 </text:span><text:span text:style-name="T51">(дата окончания исполнения обязательств по государственному контракту, счет-фактура </text:span><text:span text:style-name="T51">№ 00000186, платежное поручение № 238318),</text:span><text:span text:style-name="T29"> целью которого являлось поддержание цены на Аукционе. </text:span></text:p>
      <text:p text:style-name="P45"><text:span text:style-name="T29">Кроме того, в</text:span><text:span text:style-name="T35"> действиях ЗАО «Хьюлетт Паккард А.О.», </text:span><text:span text:style-name="T36">ООО «ЭйчПи </text:span><text:span text:style-name="T36">Инк» и ООО «Леново (Восточная Европа/Азия)» имею</text:span><text:span text:style-name="T35">тся признаки </text:span><text:span text:style-name="T35">координации экономической деятельности</text:span><text:span text:style-name="T35"> хозяйствующих субъектов,</text:span><text:span text:style-name="T29"> </text:span><text:span text:style-name="T35">которая </text:span><text:span text:style-name="T35">привела к поддержанию цены на открытом аукционе в электронной форме № 0348100010516000017.</text:span></text:p>
      <text:p text:style-name="P38">В ходе рассмотрения антимонопольного дела, в том числе по результатам анализа состояния конкуренции, Комиссия ФАС России пришла к выводу, что ООО «Бизнес компьютерс групп», ООО «АМИ-НЕТВОРК», ЗАО «КРОК инкорпорейтед», ООО «Супервэйв групп», ЗАО «Крафтвэй корпорэйшн ПЛС», ООО «Производственная компания Аквариус», в период участия в торгах <text:soft-page-break/>являлись хозяйствующими субъектами-конкурентами.</text:p>
      <text:p text:style-name="P38">Согласно выписке из Единого государственного реестра юридических лиц (далее также - ЕГРЮЛ), в период заключения и участия в Соглашении, Вице-президент ООО «Бизнес компьютерс групп» Кувшинников Дмитрий Игоревич являлся обладателем доли в уставном капитале непубличного акционерного общества «КБ Рубеж» (далее также — НАО «КБ Рубеж») в размере 45%. В то же время, владелец 100% долей в уставном капитале ООО «АМИ-НЕТВОРК» Комаров Михаил Борисович имеет долю в НАО «КБ Рубеж» равную 10%.</text:p>
      <text:p text:style-name="P38">На момент подготовки настоящего Заключения об обстоятельствах дела № 1-11-179/00-22-16 ООО «Бизнес компьютерс групп» и ООО «АМИ-НЕТВОРК» в соответствии с положениями статьи 9 Закона о защите конкуренции не образовывали подконтрольную группу лиц.</text:p>
      <text:p text:style-name="P38">Вместе с тем, совместное участие Кувшинникова Дмитрия Игоревича и Комарова Михаила Борисовича в уставном капитале НАО «КБ Рубеж» свидетельствуют о наличии устойчивых организационных (корпоративных) связей (характер которых, однако, исключает их юридическую подконтрольность), а также действий указанных хозяйствующих субъектов в ходе торгов в едином интересе.</text:p>
      <text:p text:style-name="P38">По результатам проведения внеплановых выездных проверок ООО «ПК Аквариус», ООО «АМИ-НЕТВОРК», ООО «Бизнес компьютерс групп», ООО «Супервэйв Групп» обнаружена электронная переписка, свидетельствующая о совместной подготовке к участию в аукционе, заключении антиконкурентного соглашения с целью поддержания начальной максимальной цены контракта, а также совместного исполнения государственного контракта, заключенного по результатам проведения открытого аукциона в электронной форме.</text:p>
      <text:p text:style-name="P45"><text:span text:style-name="T37">В ходе проведения внеплановой проверки ООО «ЭйчПи Инк» и ООО «Супервэйв Групп» обнаружена электронная переписка, свидетельствующая о наличии в действиях ЗАО «Хьюлетт-Паккард А.О.» и ООО «Леново (Восточная </text:span><text:soft-page-break/><text:span text:style-name="T37">Европа/Азия)» признаков <text:s/></text:span><text:span text:style-name="T36">координации эконом</text:span><text:span text:style-name="T35">ической деятельности</text:span><text:span text:style-name="T35"> хозяйствующих субъектов, которая привела к поддержанию цены на открытом аукционе в электронной форме № 0348100010516000017.</text:span></text:p>
      <text:p text:style-name="P23"/>
      <text:p text:style-name="P38">Таким образом, Комиссией ФАС России выявлены следующие признаки наличия антиконкурентного соглашения, которое привело к поддержанию начальной (максимальной) цены на торгах:</text:p>
      <text:p text:style-name="P38">- наличие устойчивых организационных связей между участниками соглашения;</text:p>
      <text:p text:style-name="P38">- совместная подготовка к участию в Аукционе;</text:p>
      <text:p text:style-name="P38">- отказ от конкурентной борьбы на Аукционе;</text:p>
      <text:p text:style-name="P38">- распределение ролей участников соглашения в ходе проведения Аукциона, а также в ходе исполнения государственного контракта, заключенного по результатам проведения Аукциона;</text:p>
      <text:p text:style-name="P38">- наличие устойчивых финансовых связей;</text:p>
      <text:p text:style-name="P38">- совместное исполнение государственного контракта.</text:p>
      <text:p text:style-name="P38">- электронная переписка, которая явно свидетельствует о наличии антиконкурентного соглашения на торгах, целью которого было поддержание начальной (максимальной) цены контракта.</text:p>
      <text:p text:style-name="P60">Реализация Соглашения проходила в несколько этапов: </text:p>
      <text:p text:style-name="P44">1) Период до момента опубликования извещения о проведении электронного аукциона;</text:p>
      <text:p text:style-name="P45"><text:span text:style-name="T51">2) Период с момента опубликования извещения о проведении открытого </text:span><text:span text:style-name="T51">аукциона в электронной форме №</text:span><text:span text:style-name="T35"> </text:span><text:span text:style-name="T35">0348100010516000017</text:span><text:span text:style-name="T35"> </text:span><text:span text:style-name="T51">(19.02.2016) до проведения аукциона (18.03.2016);</text:span></text:p>
      <text:p text:style-name="P44">3) Проведение Аукциона (18.03.2016);</text:p>
      <text:p text:style-name="P44">4) Период исполнения государственного контракта.</text:p>
      <text:p text:style-name="P44"/>
      <text:p text:style-name="P47"><text:soft-page-break/>Период до момента опубликования извещения о проведении электронного аукциона</text:p>
      <text:p text:style-name="P46"><text:span text:style-name="T39">В ходе внеплановой проверки ООО «ЭйчПи Инк» обнаружена внутрикорпоративная переписка</text:span><text:span text:style-name="T39"><text:note text:id="ftn10" text:note-class="footnote"><text:note-citation>9</text:note-citation><text:note-body><text:p text:style-name="P5"><text:s/>Том </text:p></text:note-body></text:note></text:span><text:span text:style-name="T39"> между сотрудниками ЗАО «Хьюлетт-Паккард А.О.»</text:span><text:span text:style-name="Знак_20_сноски"><text:span text:style-name="T39"><text:note text:id="ftn11" text:note-class="footnote"><text:note-citation>10</text:note-citation><text:note-body><text:p text:style-name="P5"><text:s/>Сотрудники ЗАО «Хьюлетт-Паккард А.О.»<text:span text:style-name="T63"> на момент написания настоящего заключения об обстоятельствах дела являются сотрудниками ООО «ЭйчПи Инк»</text:span></text:p></text:note-body></text:note></text:span></text:span><text:span text:style-name="T39">, из которой следует, что сотрудники общества определяли состав хозяйствующих субъектов, впоследствии принявших участие в открытом аукционе в электронной форме № 0348100010516000017, а также выясняли, кто из хозяйствующих субъектов-участников аукциона будет предлагать для поставки системные блоки торговой марки «</text:span><text:span text:style-name="T33">HP</text:span><text:span text:style-name="T39">».</text:span></text:p>
      <text:p text:style-name="P47">В ходе проведения внеплановой выездной проверки ООО «АМИ-НЕТВОРК» ФАС России на рабочем компьютере менеджера по продажам ООО «АМИ-НЕТВОРК» Луговова Сергея была обнаружена электронная переписка, которая велась участниками соглашения до момента размещения извещения о проведении открытого аукциона в электронной форме № 0348100010516000017, в частности следующее электронное письмо.</text:p>
      <text:p text:style-name="P58"><text:span text:style-name="T51">10.02.2016 в 15:17 сотрудник ЗАО «КРОК инкорпорейтед» XXXXXXXXXXXXXXXXXXXXXXXXXXXXXXXXXXXXXXXнаправляет в адрес сотрудника ЗАО «Хьюлетт-Паккард А.О.» XXXXXXXXXXXXXXXXXэлектронное письмо «требования к раб станциям» с приложением файла, содержащего требования к системным блокам, поставляемым в рамках рассматриваемого аукциона.</text:span></text:p>
      <text:p text:style-name="P47">«Геннадий, добрый день</text:p>
      <text:p text:style-name="P47">Соответственно конкурс будет объявлен приблизительно 12.02. внизу ссылки на закупки, как получилось.</text:p>
      <text:p text:style-name="P46"><text:soft-page-break/><text:span text:style-name="T57">И приложил файл требования, к системным блокам</text:span><text:span text:style-name="Знак_20_сноски"><text:span text:style-name="T57"><text:note text:id="ftn12" text:note-class="footnote"><text:note-citation>11</text:note-citation><text:note-body><text:p text:style-name="P4"><text:s/>Сохранена авторская орфография</text:p></text:note-body></text:note></text:span></text:span><text:span text:style-name="T57">».</text:span></text:p>
      <text:p text:style-name="P58"><text:span text:style-name="T51">10.02.2016 в 15:29 XXXXXXXXXXXXXXX пересылает электронное письмо «требования к раб станциям» </text:span><text:span text:style-name="T29">владельцу 100% долей в уставном капитале ООО «АМИ-НЕТВОРК» XXXXXXXXXXXXXXXXXXXXXXXXXXX, информируя о предстоящем размещении извещения о проведении открытого аукциона в электронной форме № 0348100010516000017.</text:span></text:p>
      <text:p text:style-name="P58"><text:span text:style-name="T51">Период с момента опубликования извещения о проведении открытого аукциона в электронной форме №</text:span><text:span text:style-name="T35"> </text:span><text:span text:style-name="T35">0348100010516000017</text:span><text:span text:style-name="T35"> </text:span><text:span text:style-name="T51">(19.02.2016) до проведения аукциона (18.03.2016).</text:span></text:p>
      <text:p text:style-name="P47">В ходе проведения внеплановых выездных проверок ФАС России была выявлена следующая электронная переписка, которая велась участниками с момента объявления торгов по дату проведения Аукциона.</text:p>
      <text:p text:style-name="P58"><text:span text:style-name="T51">До подачи заявок на участие в Аукционе (09.03.2016) ООО «АМИ-НЕТВОРК» и ООО «Бизнес компьютерс групп», предлагавшие к поставке системные блоки торговой марки «</text:span><text:span text:style-name="T53">HP</text:span><text:span text:style-name="T51">», осуществляли переписку, которая </text:span><text:span text:style-name="T51">указывает на совместную подготовку данными организациями заявок. Указанная электронная переписка была обнаружена на рабочем компьютере Вице-президента ООО «Бизнес компьютерс групп» Кувшинникова Дмитрия </text:span><text:span text:style-name="T51">Игоревича.</text:span></text:p>
      <text:p text:style-name="P58"><text:span text:style-name="T51">01.03.2016 в 18:50 менеджером по продажам ООО «АМИ-НЕТВОРК» XXXXXXXXXXXXXXXXXXXXXXXXXXXXXXXX в адрес Вице-президента ООО «Бизнес компьютерс групп» Кувшинникова Дмитрия Игоревича направлено письмо «Аукцион на ПК для ФЦИ при ЦИК» с вложением:</text:span></text:p>
      <text:p text:style-name="P47">XXXXXXXXXXXXX</text:p>
      <text:p text:style-name="P47">XXXXXXXXXXXXXXXXXXXXX</text:p>
      <text:p text:style-name="P58"><text:soft-page-break/><text:span text:style-name="T51">04.03.2016 сотрудник ООО «Бизнес компьютерс групп» ТXXXXXXXXXXXXXXXXXXXXXXXXXв адрес менеджера по продажам ООО «АМИ-НЕТВОРК» XXXXXXXXXXXXXXXXXXXXXXXXXXXXX, владельца 100% доли в уставном капитале ООО «АМИ-НЕТВОРК» XXXXXXXXXXXXXXXXXXXXXXXXXXX направляет письмо с описанием правок в первую часть заявки ООО «АМИ-НЕТВОРК»:</text:span> </text:p>
      <text:p text:style-name="P47">XXXXXXXXXXXXXXXXXXXXX</text:p>
      <text:p text:style-name="P47">XXXXXXXXXXXXXXXXXXXXXXXXXXXXXXXXXXXXXXXXXXXXXXXXXXXXXXXX</text:p>
      <text:p text:style-name="P47">XXXXXXXXXXXXXXXXXXXXXXXXXXXXXXXXXX</text:p>
      <text:p text:style-name="P47">В этот же день менеджером по продажам ООО «АМИ-НЕТВОРК» XXXXXXXXXXXXXXXXXXXXXXXXXXXXXXXX в адрес сотрудника ООО «Бизнес компьютерс групп» XXXXXXXXXXXXXXXXXXXXXXXXXXXX, владельца 100% доли в уставном капитале ООО «АМИ-НЕТВОРК» XXXXXXXXXXXXXXXXXXXXXXXXXXXXнаправлено письмо со следующим содержанием:</text:p>
      <text:p text:style-name="P58"><text:span text:style-name="T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7">Таким образом, сотрудниками ООО «АМИ-НЕТВОРК» и ООО «Бизнес компьютерс групп» осуществлялась совместная подготовка заявок на участие в <text:soft-page-break/>аукционе, согласовывались сведения, которые впоследствии включались в первые части заявок на участие в Аукционе.</text:p>
      <text:p text:style-name="P58"><text:span text:style-name="T37">Из электронной переписки</text:span><text:span text:style-name="T37"><text:note text:id="ftn13" text:note-class="footnote"><text:note-citation>12</text:note-citation><text:note-body><text:p text:style-name="P4"><text:s/>Том </text:p></text:note-body></text:note></text:span><text:span text:style-name="T37">, представленной ООО «ЭйчПи Инк»</text:span><text:span text:style-name="T37"><text:note text:id="ftn14" text:note-class="footnote"><text:note-citation>13</text:note-citation><text:note-body><text:p text:style-name="P5"><text:s/><text:span text:style-name="T63">Во время проведения Аукциона сотрудники ООО «ЭйчПи Инк» являлись сотрудниками ЗАО «Хьюлетт-Паккард А.О.»</text:span></text:p></text:note-body></text:note></text:span><text:span text:style-name="T37"> по запросу ФАС России</text:span><text:span text:style-name="T50">, следует, что</text:span><text:span text:style-name="T50"> </text:span><text:span text:style-name="T29">сотрудники ЗАО «Хьюлетт-Паккард А.О.» определяли возможную получаемую участниками аукциона прибыль, исследовали вопросы возможного снижения цены предлагаемых к поставке системных блоков и </text:span><text:span text:style-name="T37">шага Аукциона на уровне входа дистрибьютора, определили, что сотрудник ЗАО «Хьюлетт-Паккард А.О.» во время проведения открытого аукциона в электронной форме № 0348100010516000017 будет находиться на территории координируемого хозяйствующего субъекта-участника торгов. </text:span></text:p>
      <text:p text:style-name="P55">Также в электронной переписке<text:note text:id="ftn15" text:note-class="footnote"><text:note-citation>14</text:note-citation><text:note-body><text:p text:style-name="P88"><text:s/>Том </text:p></text:note-body></text:note> указывается возможность координации действий хозяйствующих субъектов в ходе проведения аукциона путем предоставления различных отпускных цен на предлагаемые к поставке системные блоки, а также уменьшения прибыли, получаемой партнером по результатам проведения Аукциона.</text:p>
      <text:p text:style-name="P58"><text:span text:style-name="T37">Сотрудниками ЗАО «Хьюлетт-Паккард А.О.» определялись</text:span><text:span text:style-name="T37"><text:note text:id="ftn16" text:note-class="footnote"><text:note-citation>15</text:note-citation><text:note-body><text:p text:style-name="P88"><text:s/>Том </text:p></text:note-body></text:note></text:span><text:span text:style-name="T37"> три <text:s/>возможных варианта проведения Аукциона. Среди прочих упоминается вариант с минимальным снижением начальной (максимальной) цены контракта при </text:span><text:span text:style-name="T37">наличии подтверждения со стороны всех участников Аукциона.</text:span></text:p>
      <text:p text:style-name="P54">ЗАО «Хьюлетт-Паккард А.О.» определяло ценовые предложения на системные блоки, предоставляемые ООО «АМИ-НЕТВОРК», ООО «Бизнес компьютерс групп», ЗАО «КРОК инкорпорейтед» в ходе проведения открытого аукциона в электронной форме, тем самым координировала их действия. Кроме <text:soft-page-break/>этого ЗАО «Хьюлетт-Паккард А.О.» обеспечила поставку товара одному из координируемых лиц <text:s/>- ООО «Бизнес компьютерс групп» через посреднические организации, связанные с ООО «Производственная компания Аквариус».</text:p>
      <text:p text:style-name="P56">Ответственность участников аукциона, которые планировали к поставке продукцию <text:span text:style-name="T25">HP</text:span> за несоблюдение условий<text:span text:style-name="T61"> </text:span>координатора, выражалась в возможном отказе ЗАО «Хьюлетт-Паккард А.О.» от поставок оборудования в ходе последующих торгов. </text:p>
      <text:p text:style-name="P46"><text:span text:style-name="T57">В ходе внеплановой выездной проверки ООО «Производственная компания Аквариус» на рабочем компьютере Вице-президента по коммерческой деятельности XXXXXXXXXXXXXXXXXXXXXXXXXXXXXXXXXXXобнаружено электронное письмо «по завтра», направленное 17.03.2016 в 21.28 (то есть за день до проведения Аукциона) в адрес Президента ООО «Национальная компьютерная корпорация»</text:span><text:span text:style-name="Знак_20_сноски"><text:span text:style-name="T57"><text:note text:id="ftn17" text:note-class="footnote"><text:note-citation>16</text:note-citation><text:note-body><text:p text:style-name="P88"><text:s/>Согласно данным из ЕГРЮЛ, ООО «Национальная компьютерная корпорация» владеет 99,97 % долей в уставном капитале ООО «Группа компаний Аквариус», в которую в свою очередь входит ООО «Производственная компания Аквариус»</text:p></text:note-body></text:note></text:span></text:span><text:span text:style-name="T57"> XXXXXXXXXXXXXXXXXXXXXXXXXXXXXXX, Старшего Вице-президента ООО «Производственная компания Аквариус» XXXXXXXXXXXXXXXXXXXXXXXXXXXXXX, содержащее информацию о переговорах участников Аукциона о совместном «взаимовыгодном» участии в Аукционе, а также о договоренностях компаний, достигнутых ко времени проведения Аукциона:</text:span></text:p>
      <text:p text:style-name="P46"><text:span text:style-name="T57">«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58"><text:span text:style-name="T51">Президент ООО «Национальная компьютерная корпорация» XXXXXXXXXXXXXXXXXXXXXXXXXXXXXXXв 21:38 отвечает: XXXXXXXXXXXXXXXXXXXXXXX</text:span></text:p>
      <text:p text:style-name="P58"><text:span text:style-name="T51">Письмо </text:span><text:span text:style-name="T51">«по завтра» </text:span><text:span text:style-name="T51">требует следующих пояснений.</text:span></text:p>
      <text:p text:style-name="P58"><text:span text:style-name="T51">Исходя из текста письма (обсуждение договоренностей должностных лиц ЗАО «КРОК инкорпорейтед» XXXXXXXXXXи ЗАО «Крафтвэй корпорейшн ПЛС» XXXXXXXXXXXXXо поведении последнего на торгах), состава участников Аукциона (3 участника предложили к поставке системные блоки марки «</text:span><text:span text:style-name="T53">HP</text:span><text:span text:style-name="T51">»), фамилий должностных лиц участников Аукциона, фигурирующих в тексте письма и выступающих от имени «коалиции» (XXXXXXXXX), под «коалицией Н» в данном письме понимаются участники Аукциона, предложившие к поставке системные блоки торговой марки «</text:span><text:span text:style-name="T53">HP</text:span><text:span text:style-name="T51">».</text:span></text:p>
      <text:p text:style-name="P58"><text:span text:style-name="T51">Под </text:span><text:span text:style-name="T51">«китайцами», «Ленова»</text:span><text:span text:style-name="T51"> в данном письме имеется ввиду ООО </text:span><text:soft-page-break/><text:span text:style-name="T51">«Супервэйв Групп» и российское представительство фирмы «</text:span><text:span text:style-name="T53">Lenovo</text:span><text:span text:style-name="T51">» ООО «Леново (Восточная Европа/Азия)», предлагавшие к поставке системные блоки торговой марки «</text:span><text:span text:style-name="T53">Lenovo</text:span><text:span text:style-name="T51">» (место происхождения товара: Китай). Данный вывод </text:span><text:span text:style-name="T51">подтверждается также размером снижения ООО «Супервэйв Групп» начальной (максимальной) цены контракта в ходе Аукциона, которое составило 3 261 833 руб. (т.е. </text:span><text:span text:style-name="T51">«минус 3 ляма»</text:span><text:span text:style-name="T51">).</text:span></text:p>
      <text:p text:style-name="P58"><text:span text:style-name="T50">«Аптекой»</text:span><text:span text:style-name="T47"> </text:span><text:span text:style-name="T50">автор указанного письма возможно называет либо ЗАО «Ай-Теко», которое не было допущено закупочной комиссией Заказчика до торгов (как следует из пояснений отдельных участников дела), <text:s/>л</text:span><text:span text:style-name="T51">ибо ЗАО «Крафтвэй корпорейшн ПЛС», что объясняется наличием у ЗАО «Крафтвэй корпорейшн ПЛС» 100% доли в уставном капитале ООО «Крафтвэй Дентал Депо», основным видом деятельности которого является оптовая торговля фармацевтической продукцией, а также наличием у Президента ЗАО «Крафтвэй корпорейшн ПЛС» XXXXXXXXXXXXXXXXXXXXXXXXXXдолей в уставном капитале организаций, оказывающих медицинские услуги: ООО «Клиника Крафтвэй» (75%), ООО «Крафтвэй Фарма» (51%), ООО «Премьер Медика» (50%).</text:span></text:p>
      <text:p text:style-name="P58"><text:span text:style-name="T51">В соответствии с описанным в письме «сценарием» (договоренностями) «победителем» Аукциона должен был стать участник закупки, входящий в так называемую «коалицию Н», то есть предложивший к поставке системные блоки торговой марки «</text:span><text:span text:style-name="T53">HP</text:span><text:span text:style-name="T51">». При этом участниками «сценария» (договоренностей), исходя из слов автора письма, являлись все организации, допущенные к участию в Аукционе, на что, в том числе, указывает словосочетание «… на всех».</text:span></text:p>
      <text:p text:style-name="P49">Согласно материалам дела № 1-11-179/00-22-16 о нарушении антимонопольного законодательства ООО «ПК Аквариус» и ООО «Национальная компьютерная корпорация», составляя одну группу лиц в <text:soft-page-break/>соответствии с пунктом 8 части 1 статьи 9 Закона о защите конкуренции, в ходе подготовки и проведения аукциона действовали в рамках единой стратегии поведения и общего интереса, в связи с чем ООО «ПК Аквариус» и ООО «Национальная компьютерная корпорация» рассматриваются антимонопольным органом как единый субъект (одна из сторон предполагаемого антиконкурентного соглашения) - конкурент другим участникам ОАЭФ № 0348100010516000017. <text:span text:style-name="T47">Характер переписки В.А. XXXXXXXXXXXXXXXXXXXXXXXXXX явно демонстрирует согласование всех действий ООО «ПК Аквариус» в рамках картеля с <text:s/>ООО «Национальная компьютерная корпорация». Кроме этого, общества пояснили, что XXXXXXXXXXXX является одновременно президентом ООО «ПК Аквариус» и ООО «Национальная компьютерная корпорация».</text:span></text:p>
      <text:p text:style-name="P58"><text:span text:style-name="T51">18.03.2016 в 11:29 (за 11 минут до проведения аукциона) Вице-президент по коммерческой деятельности ООО «ПК Аквариус» XXXXXXXXXXXXXXXXXXXXXXXXXXXXXXXXнаправляет письмо «RE: по завтра», в адрес Президента ООО «Национальная компьютерная корпорация» XXXXXXXXXXXXXXXXXXXXXXXXXXXXXXX, Старшего Вице-президента ООО «Производственная компания Аквариус» XXXXXXXXXXXXXXXXXXXXXXXXXXXXXXX содержащее информацию о достигнутых договоренностях участников Аукциона:</text:span></text:p>
      <text:p text:style-name="P58"><text:span text:style-name="T51">«Я договорился и получил подтверждение </text:span><text:span text:style-name="T51">15 % грязными на двоих с Крафтом</text:span><text:span text:style-name="T51">. Китайцев они тоже договорили. </text:span><text:span text:style-name="T51">Снижение — два шага</text:span><text:span text:style-name="T51">. От Крафта пока нет подтверждения. Владимиров хочет гарантий от Бори Леше. Никулина он не принимает, как гаранта. Может нам Леше тоже позвонить?»</text:span></text:p>
      <text:p text:style-name="P58"><text:span text:style-name="T51">Под </text:span><text:span text:style-name="T51">«Крафтом»</text:span><text:span text:style-name="T51"> в данном письме понимается ЗАО «Крафтвэй корпорэйшн ПЛС.</text:span></text:p>
      <text:p text:style-name="P58"><text:span text:style-name="T51">«Боря»</text:span><text:span text:style-name="T51"> - Бобровников Борис Леонидович, генеральный директор ЗАО </text:span><text:soft-page-break/><text:span text:style-name="T51">«КРОК инкорпорейтед».</text:span></text:p>
      <text:p text:style-name="P58"><text:span text:style-name="T51">«Леша» - XXXXXXXXXXXXXXXXXXXXXXX, президент ЗАО «Крафтвэй корпорэйшн ПЛС».</text:span></text:p>
      <text:p text:style-name="P47">Таким образом, Вице-президент по коммерческой деятельности XXXXXXXXXXXXXXXXXXXXXXXXXXXXXXXXподтверждает факт заключения антиконкурентого <text:span text:style-name="T47">соглашения. </text:span></text:p>
      <text:p text:style-name="P50">Указанная электронная переписка напрямую свидетельствует о факте отказа ООО «ПК Аквариус» от конкурентного поведения в ходе Аукциона, а также о достижении картеля. </text:p>
      <text:p text:style-name="P47">18.03.2016 в 11:30 (за 10 минут до проведения аукциона) Вице-президент по коммерческой деятельности XXXXXXXXXXXXXXXXXXXXXXXXXXXXXXXXнаправляет письмо «RE: по завтра», в адрес Президента ООО «Национальная компьютерная корпорация» XXXXXXXXXXXXXXXXXXXXXXXXXXXXX, Старшего Вице-президента ООО «Производственная компания Аквариус» XXXXXXXXXXXXXXXXXXXXXXXXXXXXXX, содержащее информацию о запланированном победителе Аукциона:</text:p>
      <text:p text:style-name="P46"><text:span text:style-name="T57">XXXXXXXXXXXXXXXXXXXXXXXXXXXXXXXXXXXXX</text:span></text:p>
      <text:p text:style-name="P47">Наряду с указанным выше письмом о наличии заранее определенного «сценария» («плана») поведения на Аукционе, состоящего в отказе от конкурентного поведения, также свидетельствует электронная переписка, обнаруженная в ходе внеплановой выездной проверки ООО «Супервэйв Групп».</text:p>
      <text:p text:style-name="P58"><text:span text:style-name="T51">Так, на рабочем компьютере Руководителя проектов ООО «Супервэйв Групп» XXXXXXXXXXXXXXXXXXXXXXXXXXXXX обнаружена переписка с участием самого XXXXXXXXXXXXX, начальника Отдела прямых продаж </text:span><text:soft-page-break/><text:span text:style-name="T51">ООО «Супервэйв Групп» XXXXXXXXXXXXXXXXXXXXXXXXXX и менеджера по работе с ключевыми заказчиками в государственном секторе ООО «Леново (Восточная Европа/Азия)» XXXXXXXXXXXXXXXXXXX, датированная 01.03.2016-02.03.2016, из которой следует, что поведение ООО «Супервэйв Групп» («китайцы», «Ленова») на Аукционе было заранее определено ООО «Леново (Восточная Европа/Азия)», а также участниками соглашения, целью которого было поддержание начальной максимальной цены контракта: «… как и договаривались по поводу ЦИК, нужно сходить вторым номером».</text:span></text:p>
      <text:p text:style-name="P47">Из указанного письма следует, что ООО «Леново (Восточная Европа/Азия)» координировало действия ООО «Супервэйв Групп» путем указания модели поведения в ходе проведения Аукциона. </text:p>
      <text:p text:style-name="P47">Таким образом, из изложенной выше переписки следует, что в период с момента объявления торгов по дату проведения Аукциона (19.02.2016-18.03.2016), отказавшись от конкурентного поведения:</text:p>
      <text:p text:style-name="P58"><text:span text:style-name="T51">1. Участники Аукциона ООО «Бизнес компьютерс групп», ООО «АМИ-НЕТВОРК», предлагавшие к поставке системные блоки торговой марки «</text:span><text:span text:style-name="T53">HP</text:span><text:span text:style-name="T51">» и, соответственно, входившие в так называемую «коалицию Н», вели переговоры с ООО «Производственная компания Аквариус» относительно совместного взаимовыгодного участия в рассматриваемом Аукционе («… на всех»), согласовывали детали «сценария» согласованного поведения на Аукционе («победа коалиции Н»).</text:span><text:span text:style-name="T50"> Кроме того, участниками аукциона заранее был определен победитель аукциона в лице ООО «Бизнес компьютерс групп» («Заберет планово XXXXXXXXXXXXXXXX»). Дальнейшее поведение и доказательства, имеющиеся в деле в отношении ООО «Бизнес компьютерс групп», ООО «АМИ-НЕТВОРК», ООО «Производственная компания Аквариус» полностью соответствует действиям описанным в переписке. </text:span></text:p>
      <text:p text:style-name="P59"><text:soft-page-break/><text:span text:style-name="T51">При этом, упоминание в переписке сотрудников ЗАО «КРОК инкорпорейтед» («XXXXXXX»), ЗАО «Крафтвэй корпорэйшн ПЛС» («XXXXXXXXXX») и ООО «Супервэйв Групп» («китайцы»), Комиссией расцениваются как признаки участия в картеле и попытка конкурентов достигнуть соглашения о поддержании цены на торгах. Вместе с этим, Комиссия оценивая совокупность имеющихся доказательств, а также пояснения обществ в ходе рассмотрения дела, отмечает недостаточность доказательств, которые могли бы подтвердить заключение и участие такого соглашения со стороны ЗАО «КРОК инкорпорейтед», ЗАО «Крафтвэй корпорэйшн ПЛС» <text:s/>и ООО «Супервэйв Групп».</text:span></text:p>
      <text:p text:style-name="P58"><text:span text:style-name="T51">2. Участники закупки </text:span><text:span text:style-name="T51">ООО «Бизнес компьютерс групп» </text:span><text:span text:style-name="T51">и </text:span><text:span text:style-name="T51">ООО «АМИ-НЕТВОРК»</text:span><text:span text:style-name="T51">, предлагавшие к поставке системные блоки торговой марки «</text:span><text:span text:style-name="T53">HP</text:span><text:span text:style-name="T51">» и, </text:span><text:span text:style-name="T51">соответственно, входившие в так называемую </text:span><text:span text:style-name="T51">«коалицию Н» </text:span><text:span text:style-name="T51">осуществляли совместную подготовку заявок на участие в Аукционе, </text:span><text:span text:style-name="T50">что подтверждается </text:span><text:span text:style-name="T50">материалами дела.</text:span></text:p>
      <text:p text:style-name="P51">4. ЗАО «Хьюлетт-Паккард А.О.» координировало действия участников <text:s/><text:span text:style-name="T45">ООО «АМИ-НЕТВОРК», ООО «Бизнес компьютерс групп», ЗАО «КРОК инкорпорейтед» в ходе подготовки и проведения аукциона, </text:span><text:span text:style-name="T46">что подтверждается материалами дела.</text:span></text:p>
      <text:p text:style-name="P79">Проведение Аукциона (18.03.2016)</text:p>
      <text:p text:style-name="P58"><text:span text:style-name="T51">18.03.2016 в 11:40 состоялся Аукцион. В ходе его проведения из 6 организаций, допущенных к участию в Аукционе, ценовые предложения были поданы только 2 участниками: </text:span><text:span text:style-name="T51">ООО «Бизнес компьютерс групп»</text:span><text:span text:style-name="T51"> (предлагавшее к поставке системные блоки торговой марки «</text:span><text:span text:style-name="T53">HP</text:span><text:span text:style-name="T51">» и, соответственно, входившее в </text:span><text:span text:style-name="T51">«коалицию Н»</text:span><text:span text:style-name="T51">) и </text:span><text:span text:style-name="T51">ООО «Супервэйв Групп»</text:span><text:span text:style-name="T51">. </text:span></text:p>
      <text:p text:style-name="P58"><text:span text:style-name="T51">При этом российские производители </text:span><text:span text:style-name="T51">ЗАО «Крафтвэй корпорейшн ПЛС» </text:span><text:span text:style-name="T51">и </text:span><text:span text:style-name="T51">ООО «Производственная компания Аквариус» </text:span><text:span text:style-name="T51">отказались от подачи ценовых </text:span><text:soft-page-break/><text:span text:style-name="T51">предложений, тем самым гарантировав иным участникам торгов (предлагавшим к поставке системные блоки иностранного происхождения) невозможность применения заказчиком положений, установленных приказом Минэкономразвития от 25.03.2014 № 155, то есть снижения цены, предложенной победителем Аукциона, на 15%.</text:span></text:p>
      <text:p text:style-name="P58"><text:span text:style-name="T51">В процессе проведения Аукциона начальная (максимальная) цена контракта была снижена всего на 1 % (Таблица № 1). Победителем Аукциона </text:span><text:span text:style-name="T51">было признано ООО «Бизнес компьютерс групп», входившее в </text:span><text:span text:style-name="T51">«коалицию Н».</text:span></text:p>
      <text:p text:style-name="P80">Таблица № 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2">Наименование</text:p>
            <text:p text:style-name="P82">участника </text:p>
          </table:table-cell>
          <table:table-cell table:style-name="Таблица4.A1" office:value-type="string">
            <text:p text:style-name="P83">Ценовое</text:p>
            <text:p text:style-name="P83">предложение</text:p>
            <text:p text:style-name="P83">(руб.)</text:p>
          </table:table-cell>
          <table:table-cell table:style-name="Таблица4.A1" office:value-type="string">
            <text:p text:style-name="P84">Время</text:p>
          </table:table-cell>
          <table:table-cell table:style-name="Таблица4.A1" office:value-type="string">
            <text:p text:style-name="P84">Место </text:p>
          </table:table-cell>
          <table:table-cell table:style-name="Таблица4.E1" office:value-type="string">
            <text:p text:style-name="P84">Снижение</text:p>
            <text:p text:style-name="P84">НМЦК</text:p>
            <text:p text:style-name="P84">(%)</text:p>
          </table:table-cell>
        </table:table-row>
        <table:table-row table:style-name="Таблица4.1">
          <table:table-cell table:style-name="Таблица4.A2" office:value-type="string">
            <text:p text:style-name="P82">ООО «Бизнес компьютерс групп»</text:p>
          </table:table-cell>
          <table:table-cell table:style-name="Таблица4.A2" office:value-type="string">
            <text:p text:style-name="P82">645 842 882,02 руб</text:p>
          </table:table-cell>
          <table:table-cell table:style-name="Таблица4.A2" office:value-type="string">
            <text:p text:style-name="P84">18.03.2016</text:p>
            <text:p text:style-name="P84">11:46 </text:p>
          </table:table-cell>
          <table:table-cell table:style-name="Таблица4.A2" office:value-type="string">
            <text:p text:style-name="P84">1</text:p>
          </table:table-cell>
          <table:table-cell table:style-name="Таблица4.E2" office:value-type="string">
            <text:p text:style-name="P84">1</text:p>
          </table:table-cell>
        </table:table-row>
        <table:table-row table:style-name="Таблица4.1">
          <table:table-cell table:style-name="Таблица4.A2" office:value-type="string">
            <text:p text:style-name="P82">ООО «Супервэйв Групп»</text:p>
          </table:table-cell>
          <table:table-cell table:style-name="Таблица4.A2" office:value-type="string">
            <text:p text:style-name="P85">649 104 714.76 руб</text:p>
          </table:table-cell>
          <table:table-cell table:style-name="Таблица4.A2" office:value-type="string">
            <text:p text:style-name="P84">18.03.2016</text:p>
            <text:p text:style-name="P84">11:40</text:p>
          </table:table-cell>
          <table:table-cell table:style-name="Таблица4.A2" office:value-type="string">
            <text:p text:style-name="P84">2</text:p>
          </table:table-cell>
          <table:table-cell table:style-name="Таблица4.E2" office:value-type="string">
            <text:p text:style-name="P84">0,5</text:p>
          </table:table-cell>
        </table:table-row>
      </table:table>
      <text:p text:style-name="P81"/>
      <text:p text:style-name="P47">По результатам проведения аукциона Вице-президент по коммерческой деятельности XXXXXXXXXXXXXXXXXXXXXXXXXXXXXXX направляет письмо «RE: по завтра» в адрес Президента ООО «Национальная компьютерная корпорация» XXXXXXXXXXXXXXXXXXXXXXXXXXXXXXX, Старшего Вице-президента ООО «Производственная компания Аквариус» XXXXXXXXXXXXXXXXXXXXXXXXXXXXXX, </text:p>
      <text:p text:style-name="P47">XXXXXXXXXXXXXXXXXXXXXXXXXXXXXXXXXXXXXXXXXXXX</text:p>
      <text:p text:style-name="P47">Кроме того, 18.03.2016 в 13:15 владелец ООО «АМИ-НЕТВОРК» направляет электронное письмо <text:span text:style-name="T25">«RE: </text:span><text:span text:style-name="T61">раздел 1</text:span><text:span text:style-name="T25">» </text:span><text:span text:style-name="T61">в адрес Вице-президента ООО </text:span><text:soft-page-break/><text:span text:style-name="T61">«Бизнес компьютерс групп» XXXXXXXXXXXXXXXXXXXX, в котором указано следующее:</text:span></text:p>
      <text:p text:style-name="P52">XXXXXXXXXXXXXXXXXXXXXXXXXXXXXX</text:p>
      <text:p text:style-name="P52">XXXXXXXXXXXXXXXXXXXXXXXXXXXXXXXXXXXXXXXXXXXXXXXXXXXXXXXXXXXXXXXXXXXXXXXXXXXXXXXXXXXXXXXXXXXXXXXXXXXXXXXXXXXXXXXXXXXXXXXXXXXXXXX</text:p>
      <text:p text:style-name="P52">XXXXXXXXXXXXXXXXXXXXXXXXXXXXXXXXXXXXXXX</text:p>
      <text:p text:style-name="P52">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2">XXXXXXXXXXXXXXXXXXXXXXXXXXXXXXXXXXXXXXXXXXXXXXXXXXXXXXXXXXXXXXXXXXXXXXXXXXXXXXXXXXXXXXXXXXXXXXXXX</text:p>
      <text:p text:style-name="P47">Таким образом, поведение участников Аукциона, а также его итоги соответствовали «сценарию» («планам»), который обсуждался участниками до его проведения, а именно: </text:p>
      <text:p text:style-name="P58"> <text:span text:style-name="T51">- победителем Аукциона было признано </text:span><text:span text:style-name="T51">ООО «Бизнес компьютерс групп»</text:span><text:span text:style-name="T51">, то есть один из участников, предлагавших к поставке системные блоки торговой марки «</text:span><text:span text:style-name="T53">HP</text:span><text:span text:style-name="T51">» и входивший в так называемую </text:span><text:span text:style-name="T51">«коалицию Н»</text:span><text:span text:style-name="T51">; </text:span></text:p>
      <text:p text:style-name="P58"><text:span text:style-name="T51">- заявка </text:span><text:span text:style-name="T51">ООО «Супервэйв групп</text:span><text:span text:style-name="T51">» («Леново»; «китайцы»)</text:span><text:span text:style-name="T51">, как было заранее определено, заняла второе место </text:span><text:span text:style-name="T51">(«… сходить вторым номером»)</text:span><text:span text:style-name="T51">. При этом единственный шаг, сделанный участником в ходе торгов, составил 0,5%, то есть 3 261 833 руб. </text:span><text:span text:style-name="T51">(«Ленова планирует шагать минус 3 ляма»); </text:span></text:p>
      <text:p text:style-name="P58"><text:soft-page-break/><text:span text:style-name="T51">- </text:span><text:span text:style-name="T51">ЗАО «Крафтвэй корпорэйшн ПЛС»</text:span> <text:span text:style-name="T51">и </text:span><text:span text:style-name="T51">ООО «Производственная компания Аквариус», </text:span><text:span text:style-name="T51">предложившие к поставке системные блоки российского происхождения, отказались от конкурентной борьбы, не сделав ни одного ценового предложения. </text:span></text:p>
      <text:p text:style-name="P46"><text:span text:style-name="T57">Такое поведение участников торгов позволило победителю Аукциона ООО «Бизнес компьютерс групп» заключить государственный контракт без снижения предложенной им цены на 15%. Таким образом, возможный ущерб</text:span><text:span text:style-name="Знак_20_сноски"><text:span text:style-name="T57"><text:note text:id="ftn22" text:note-class="footnote"><text:note-citation>17</text:note-citation><text:note-body><text:p text:style-name="P88"><text:s/>Выпадающая экономия бюджета из-за действий участников картеля</text:p></text:note-body></text:note></text:span></text:span><text:span text:style-name="T57"> бюджету Российской Федерации составил не менее 15 % от начальной (максимальной) цены контракта (не менее 97 854 982,50 руб.).</text:span></text:p>
      <text:p text:style-name="P47">Период исполнения государственного контракта</text:p>
      <text:p text:style-name="P58"><text:span text:style-name="T51">05.04.2016 по результатам проведения Аукциона между ФГКУ «ФЦИ при ЦИК России» и ООО «Бизнес компьютерс групп» был заключен </text:span><text:span text:style-name="T51">государственный контракт № 32/2П-2016 на поставку 7891 шт. системных блоков торговой марки «</text:span><text:span text:style-name="T53">HP</text:span><text:span text:style-name="T51">» для комплексов средств автоматизации </text:span><text:span text:style-name="T51">региональных фрагментов Государственной автоматизированной системы Российской Федерации «Выборы» (далее также – государственный контракт).</text:span></text:p>
      <text:p text:style-name="P46"><text:span text:style-name="T57">В ходе внеплановой выездной проверки ООО «АМИ-НЕТВОРК» на рабочем компьютере сотрудника ООО «АМИ-НЕТВОРК» Сергея Луговова выявлена электронная переписка, свидетельствующая о дальнейшем взаимодействии ООО «Бизнес компьютерс групп» и ООО «АМИ-НЕТВОРК» при исполнении государственного контракта, в частности, обсуждались способы доставки товара до грузополучателей</text:span><text:span text:style-name="Знак_20_сноски"><text:span text:style-name="T57"><text:note text:id="ftn23" text:note-class="footnote"><text:note-citation>18</text:note-citation><text:note-body><text:p text:style-name="P88"><text:s/>Том </text:p></text:note-body></text:note></text:span></text:span><text:span text:style-name="T57">.</text:span></text:p>
      <text:p text:style-name="P47">Совместное исполнение ООО «Бизнес компьютерс групп» и ООО «АМИ-НЕТВОРК» государственного контракта подтверждается также электронной перепиской данных хозяйствующих субъектов, посредством которой был <text:soft-page-break/>направлен счет от 06.05.2016 № ПА-0506-004 на сумму 32 155 047 руб. на оплату поставки ООО «АМИ-НЕТВОРК» для ООО «Бизнес компьютерс групп» системных блоков, являвшихся предметом государственного контракта, а также обсуждались способы доставки товара до грузополучателей. </text:p>
      <text:p text:style-name="P45"><text:span text:style-name="T29">Письмом АКБ «РосЕвроБанк» (АО) от 04.05.2017 № 08895 представлена заявка об увеличении лимита кредитования с выпуском банковской гарантии для последующего обеспечения государственного контракта, заключенного по результатам проведения открытого аукциона в электронной форме </text:span><text:span text:style-name="T35">№ 0348100010516000017. ООО «АМИ-НЕТВОРК» должно было выступить залогодателем и поручителем по указанной банковской гарантии. Данный факт свидетельствует о наличии</text:span><text:span text:style-name="T29"> </text:span><text:span text:style-name="T29">устойчивых финансовых связей</text:span><text:span text:style-name="T29"> между ООО «Бизнес компьютерс групп» и ООО «АМИ-НЕТВОРК».</text:span></text:p>
      <text:p text:style-name="P40">Факты подготовки ООО «АМИ-НЕТВОРК» и ООО «Бизнес компьютерс групп» к совместному исполнению государственного контракта и представление залога на получение банковской гарантии являются прямыми доказательствами, указывающими на наличие антиконкурентного соглашения между ООО «Бизнес компьютерс групп» и ООО «АМИ-НЕТВОРК».</text:p>
      <text:p text:style-name="P58"><text:span text:style-name="T59">Согласно электронному письму, полученному в ходе внеплановой </text:span><text:span text:style-name="T59">выездной проверки ООО «ЭйчПи Инк», первоначально поставк</text:span><text:span text:style-name="T60">у</text:span><text:span text:style-name="T59"> системных блоков марки </text:span><text:span text:style-name="T55">«HP ProDesk 490 G3 MT» </text:span><text:span text:style-name="T60">планировалось осуществить через ООО «АМИ-НЕТВОРК».</text:span></text:p>
      <text:p text:style-name="P46"><text:span text:style-name="T58">Однако, в ходе рассмотрения дела установлено, что поставка системных блоков марки </text:span><text:span text:style-name="T38">«</text:span><text:span text:style-name="T34">HP</text:span><text:span text:style-name="T38"> </text:span><text:span text:style-name="T34">ProDesk</text:span><text:span text:style-name="T38"> 490 </text:span><text:span text:style-name="T34">G</text:span><text:span text:style-name="T38">3 </text:span><text:span text:style-name="T34">MT</text:span><text:span text:style-name="T38">» происходила через дистрибютора компьютерной техники ООО «О-СИ-ЭС-Центр», связанного с группой компаний «Национальная компьютерная корпорация» (указанная информация подтверждается отчетом осмотра сайта группы компаний «Национальная компьютерная корпорация», </text:span><text:a xlink:type="simple" xlink:href="http://www.ncc.ru/structure/"><text:span text:style-name="T64">http://www.ncc.ru/structure/</text:span></text:a><text:span text:style-name="T38">, что также подтвердили представители «Национальная компьютерная корпорация» на заседании </text:span><text:soft-page-break/><text:span text:style-name="T38">Комиссии от 23.08.2017 г.).</text:span></text:p>
      <text:p text:style-name="P58"><text:span text:style-name="T40">Согласно материалам дела № 1-11-179/00-22-16 о нарушении антимонопольного законодательства ООО «ПК Аквариус» и ООО «Национальная компьютерная корпорация» в ходе подготовки и проведения</text:span><text:span text:style-name="T40"> </text:span><text:span text:style-name="T41">ОАЭФ № 0348100010516000017</text:span><text:span text:style-name="T40"> действовали в рамках единой стратегии поведения и общем интересе</text:span><text:span text:style-name="T41">.</text:span></text:p>
      <text:p text:style-name="P6"/>
      <text:p text:style-name="P7"><text:span text:style-name="T26">Hewlett</text:span><text:span text:style-name="T65">-</text:span><text:span text:style-name="T26">Packard</text:span><text:span text:style-name="T65"> </text:span><text:span text:style-name="T26">Europe</text:span><text:span text:style-name="T65"> </text:span><text:span text:style-name="T26">BV</text:span><text:span text:style-name="T65"> (Амстердам, Голландия)</text:span><text:span text:style-name="T65"><text:note text:id="ftn24" text:note-class="footnote"><text:note-citation>19</text:note-citation><text:note-body><text:p text:style-name="P88"><text:s/>Местом производства системных блоков марки <text:span text:style-name="T25">«HP ProDesk 490 G3 MT» </text:span><text:span text:style-name="T61">является Чешская Республика</text:span></text:p></text:note-body></text:note></text:span></text:p>
      <text:p text:style-name="P9"><draw:custom-shape text:anchor-type="char" draw:z-index="0" draw:style-name="gr1" draw:text-style-name="P94" svg:width="0.715cm" svg:height="1.008cm" svg:x="6.608cm" svg:y="0.1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20"/>239 487 970,65 руб.</text:p>
      <text:p text:style-name="P9"/>
      <text:p text:style-name="P9">ООО «О-СИ-ЭС-Центр» </text:p>
      <text:p text:style-name="P9"><draw:custom-shape text:anchor-type="char" draw:z-index="3" draw:style-name="gr1" draw:text-style-name="P94" svg:width="0.715cm" svg:height="1.096cm" svg:x="6.899cm" svg:y="0.0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/>
      <text:p text:style-name="P7"><text:span text:style-name="T65">ООО «ЭнДжиТи», ООО «Эдельвейс»,</text:span> <text:span text:style-name="T65">ООО «АКТИВ ХАУС», ООО «Альт», ООО «Евразия компьютерс Компани»,</text:span> О<text:span text:style-name="T65">ОО «Модульсофт»</text:span></text:p>
      <text:p text:style-name="P8"><draw:custom-shape text:anchor-type="char" draw:z-index="1" draw:style-name="gr1" draw:text-style-name="P94" svg:width="0.715cm" svg:height="1.255cm" svg:x="6.925cm" svg:y="0.0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9">ООО «О-СИ-ЭС-Системы» (ООО «Системы - Опт»)</text:p>
      <text:p text:style-name="P9"><text:s text:c="12"/><draw:custom-shape text:anchor-type="char" draw:z-index="4" draw:style-name="gr1" draw:text-style-name="P94" svg:width="0.715cm" svg:height="1.324cm" svg:x="6.105cm" svg:y="0.4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2"/>473 829 368,30 руб.</text:p>
      <text:p text:style-name="P7"/>
      <text:p text:style-name="P9">ООО «Бизнес компьютерс групп»</text:p>
      <text:p text:style-name="P9"><draw:custom-shape text:anchor-type="char" draw:z-index="2" draw:style-name="gr1" draw:text-style-name="P94" svg:width="0.715cm" svg:height="2.257cm" svg:x="5.808cm" svg:y="0.684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3"/>645 842 882,00 руб. (Цена контракта)</text:p>
      <text:p text:style-name="P7"/>
      <text:p text:style-name="P7"/>
      <text:p text:style-name="P7"/>
      <text:p text:style-name="P64">ФЦИ при ЦИК</text:p>
      <text:p text:style-name="P48"><text:span text:style-name="T42">Как видно из схемы поставки, разница в ценах закупки </text:span><text:span text:style-name="T43">ООО «Бизнес компьютерс групп»</text:span><text:span text:style-name="T42"> системных блоков </text:span><text:span text:style-name="T44">«HP ProDesk </text:span><text:span text:style-name="T43">490 </text:span><text:span text:style-name="T44">G3 MT» </text:span><text:span text:style-name="T43">и продажи </text:span><text:soft-page-break/><text:span text:style-name="T43">указанных блоков в адрес ФЦИ при ЦИК составила 172 013 513,70 рублей. При этом разница между ценой закупки ООО «О-СИ-ЭС-Центр», ввозимых на территорию Российской Федерации системных блоков </text:span><text:span text:style-name="T44">«HP ProDesk </text:span><text:span text:style-name="T43">490 </text:span><text:span text:style-name="T44">G3 MT»</text:span><text:span text:style-name="T43"> и ценой продажи в адрес ФЦИ при ЦИК составила 406 354 911,35 рублей.</text:span></text:p>
      <text:p text:style-name="P57">Данный факт свидетельствует о том, что у всех участников торгов была возможность для подачи ценового предложения, кроме того указанный факт свидетельствует о наличии заинтересованности ООО «Национальная компьютерная корпорация», а также ООО «ПК Аквариус» в завершении аукциона с минимальным снижением начальной (максимальной) цены контракта.</text:p>
      <text:p text:style-name="P67"><text:span text:style-name="T29">Согласно информации, представленной ООО «ЭйчПи Инк» по запросу </text:span><text:span text:style-name="T29">ФАС России, после проведения аукциона сотрудник ЗАО «Хьюлетт-Паккард А.О.» направил отчетное письмо</text:span><text:span text:style-name="T29"><text:note text:id="ftn25" text:note-class="footnote"><text:note-citation>20</text:note-citation><text:note-body><text:p text:style-name="P72">Том </text:p></text:note-body></text:note></text:span><text:span text:style-name="T29"> в адрес сотрудников европейского офиса HP </text:span><text:span text:style-name="T29">Inc, в котором указывает, что правовой департамент партнера «HP Inc.» </text:span><text:span text:style-name="T29">подготовил некий «ключевой аргумент», который привел к победе над Lenovo на открытом аукционе в электронной форме. Кроме того, в тексте письма </text:span><text:span text:style-name="T29">фигурируют состав хозяйствующих субъектов, принимавших участие в Аукционе, и результаты торгов. </text:span><text:span text:style-name="T50">На момент направления письма информация об участниках аукциона не была опубликована.</text:span><text:span text:style-name="T50"> </text:span><text:span text:style-name="T51">Из содержания данного письма также следует то, что координатор и участники торгов обменивались информацией о ходе подготовки и проведения Аукциона.</text:span></text:p>
      <text:p text:style-name="P42"/>
      <text:p text:style-name="P39">Соглашение 4</text:p>
      <text:p text:style-name="P24"><text:span text:style-name="T39">В июле 2016 года на электронной торговой площадке «Фабрикант» проводилась закупка «Редукцион</text:span><text:span text:style-name="Знак_20_сноски"><text:span text:style-name="T39"><text:note text:id="ftn26" text:note-class="footnote"><text:note-citation>21</text:note-citation><text:note-body><text:p text:style-name="P88"><text:s/>Редукцион - закрытая закупка по приглашению организатора</text:p></text:note-body></text:note></text:span></text:span><text:span text:style-name="T39"> № 2265100» на поставку офисного оборудования, сетевого оборудования (серверы и серверное оборудование и </text:span><text:soft-page-break/><text:span text:style-name="T39">тд.), приобретение оборудования Hewlett Packard, лицензий и услуг по установке и настройке оборудования для нужд ООО «НН-Инфоком». </text:span></text:p>
      <text:p text:style-name="P38">20.07.2016 ООО «НН-Инфоком» на сайте www.fabrikant.ru было размещено извещение о проведении повторного редукциона № 2265693 на поставку офисного оборудования, сетевого оборудования (серверы и серверное оборудование и тд.), приобретение оборудования Hewlett Packard, лицензий и услуг по установке и настройке оборудования (далее также - редукцион № 2265693) с начальной (максимальной) ценой 52 563, 00 Долл США<text:note text:id="ftn27" text:note-class="footnote"><text:note-citation>22</text:note-citation><text:note-body><text:p text:style-name="P88"><text:s/>Официальный курс Центрального Банка на момент проведения редукциона составлял 63,41 рубля за доллар США</text:p></text:note-body></text:note>. </text:p>
      <text:p text:style-name="P45"><text:span text:style-name="T29">В период с момента поступления информации о проведении редукциона № 2265693 и до момента его проведения </text:span><text:span text:style-name="T35">ООО «Производственная компания </text:span><text:span text:style-name="T35">Аквариус» и ООО «Супервэйв Групп»</text:span><text:span text:style-name="T29"> заключили </text:span><text:span text:style-name="T29">антиконкурентное </text:span><text:span text:style-name="T29">соглашение</text:span><text:span text:style-name="T29">, длившееся до 16.12.2016 (дата окончания исполнения обязательств по договору, платежное поручение № 29312), целью которого </text:span><text:span text:style-name="T29">являлось запланированное снижение цены договора в редукионе № 2265693.</text:span></text:p>
      <text:p text:style-name="P38">Указанные выводы Комиссии ФАС России подтверждаются следующим.</text:p>
      <text:p text:style-name="P45"><text:span text:style-name="T29">В ходе проверки ООО «ПК Аквариус» на рабочем компьютере заместителя начальника Тендерного отдела ООО «ПК Аквариус» КXXXXXXXXXXXX обнаружена переписка сотрудников компании с сотрудниками </text:span><text:span text:style-name="T35">ООО «Супервэйв Групп»</text:span><text:span text:style-name="T29">, из которой следует, что ООО «ПК Аквариус» приняло участие в редукционе для запланированного снижения цены договора в редукционе.</text:span></text:p>
      <text:p text:style-name="P45"><text:span text:style-name="T29">Так, сотрудник ООО «ПК Аквариус» XXXXXXXXXXXXXX15.07.2016 в 14:57 направляет электронное письмо «</text:span><text:span text:style-name="T31">RE</text:span><text:span text:style-name="T29">: </text:span><text:span text:style-name="T31">Hewlett</text:span><text:span text:style-name="T29"> </text:span><text:span text:style-name="T31">Packard</text:span><text:span text:style-name="T29">_Редукцион № 2265100» в адрес сотрудников ООО «ПК Аквариус» XXXXXXXXXXXXXXX, XXXXXXXXXXXXXXXX, XXXXXXXXXXXXX, в котором указывается факт запроса у ООО «Супервэйв Групп» спецификации, содержащей показатели заранее спланированного снижения цены договора:</text:span></text:p>
      <text:p text:style-name="P45"><text:soft-page-break/><text:span text:style-name="T29">XXXXXXXXXXXXXXXXXXXXXXXXXXXXXXXXXXXXXXXXXXXXXXXXXXXXXXXXXXXXXXXX</text:span></text:p>
      <text:p text:style-name="P45"><text:span text:style-name="T29">20.07.2017 в 10:28 сотрудник ООО «ПК Аквариус» XXXXXXXXXXXXXXX запрашивает у сотрудника ООО «Супервэйв групп» XXXXXXXXXXXXXXXXXXX ценовые предложения, которые впоследствии должны быть представлены участниками редукциона № 2265693 в ходе указанной закупочной процедуры: «Нужна цена от вас».</text:span></text:p>
      <text:p text:style-name="P24"><text:span text:style-name="T39">Сотрудник ООО «Супервэйв групп» XXXXXXXXXXXXXXXXX в ответ направляет таблицу с ценовыми предложениями</text:span><text:span text:style-name="Знак_20_сноски"><text:span text:style-name="T39"><text:note text:id="ftn28" text:note-class="footnote"><text:note-citation>23</text:note-citation><text:note-body><text:p text:style-name="P88"><text:s/>Том </text:p></text:note-body></text:note></text:span></text:span><text:span text:style-name="T39">, впоследствии представленными участниками в ходе указанного редукциона:</text:span></text:p>
      <text:p text:style-name="P45"><text:span text:style-name="T29">«</text:span><text:span text:style-name="T29">Шагаем следующим образом</text:span><text:span text:style-name="T29">:»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8"><text:span text:style-name="T54">52 563,</text:span><text:span text:style-name="T52">00</text:span></text:p>
          </table:table-cell>
          <table:table-cell table:style-name="Таблица5.B1" office:value-type="string">
            <text:p text:style-name="P73"><text:span text:style-name="T56">SW</text:span><text:span text:style-name="Знак_20_сноски"><text:span text:style-name="T56"><text:note text:id="ftn29" text:note-class="footnote"><text:note-citation>24</text:note-citation><text:note-body><text:p text:style-name="P88"><text:span text:style-name="T25"><text:s/>SW</text:span> – <text:span text:style-name="T25">Superwave</text:span>, ООО «Супервэйв Групп»</text:p></text:note-body></text:note>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74">52 063,00</text:p>
          </table:table-cell>
          <table:table-cell table:style-name="Таблица5.B2" office:value-type="string">
            <text:p text:style-name="P73"><text:span text:style-name="T56">A</text:span><text:span text:style-name="Знак_20_сноски"><text:span text:style-name="T56"><text:note text:id="ftn30" text:note-class="footnote"><text:note-citation>25</text:note-citation><text:note-body><text:p text:style-name="P88"><text:s/>А — <text:span text:style-name="T25">Aquarius</text:span>, ООО «ПК Аквариус»</text:p></text:note-body></text:note>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74">51 563,00</text:p>
          </table:table-cell>
          <table:table-cell table:style-name="Таблица5.B2" office:value-type="string">
            <text:p text:style-name="P74">SW</text:p>
          </table:table-cell>
        </table:table-row>
        <table:table-row table:style-name="Таблица5.1">
          <table:table-cell table:style-name="Таблица5.A2" office:value-type="string">
            <text:p text:style-name="P74">51 <text:s/>063,00</text:p>
          </table:table-cell>
          <table:table-cell table:style-name="Таблица5.B2" office:value-type="string">
            <text:p text:style-name="P74">A</text:p>
          </table:table-cell>
        </table:table-row>
        <table:table-row table:style-name="Таблица5.1">
          <table:table-cell table:style-name="Таблица5.A2" office:value-type="string">
            <text:p text:style-name="P78"><text:span text:style-name="T54">50 563,</text:span><text:span text:style-name="T52">00</text:span></text:p>
          </table:table-cell>
          <table:table-cell table:style-name="Таблица5.B2" office:value-type="string">
            <text:p text:style-name="P74">SW</text:p>
          </table:table-cell>
        </table:table-row>
        <table:table-row table:style-name="Таблица5.1">
          <table:table-cell table:style-name="Таблица5.A2" office:value-type="string">
            <text:p text:style-name="P74">50 063,00</text:p>
          </table:table-cell>
          <table:table-cell table:style-name="Таблица5.B2" office:value-type="string">
            <text:p text:style-name="P74">A</text:p>
          </table:table-cell>
        </table:table-row>
        <table:table-row table:style-name="Таблица5.1">
          <table:table-cell table:style-name="Таблица5.A2" office:value-type="string">
            <text:p text:style-name="P78"><text:span text:style-name="T54">49 563,</text:span><text:span text:style-name="T52">00</text:span></text:p>
          </table:table-cell>
          <table:table-cell table:style-name="Таблица5.B2" office:value-type="string">
            <text:p text:style-name="P74">SW</text:p>
          </table:table-cell>
        </table:table-row>
        <table:table-row table:style-name="Таблица5.1">
          <table:table-cell table:style-name="Таблица5.A2" office:value-type="string">
            <text:p text:style-name="P74">49 063,00</text:p>
          </table:table-cell>
          <table:table-cell table:style-name="Таблица5.B2" office:value-type="string">
            <text:p text:style-name="P74">A</text:p>
          </table:table-cell>
        </table:table-row>
        <table:table-row table:style-name="Таблица5.1">
          <table:table-cell table:style-name="Таблица5.A2" office:value-type="string">
            <text:p text:style-name="P78"><text:span text:style-name="T54">48 563,</text:span><text:span text:style-name="T52">00</text:span></text:p>
          </table:table-cell>
          <table:table-cell table:style-name="Таблица5.B2" office:value-type="string">
            <text:p text:style-name="P74">SW</text:p>
          </table:table-cell>
        </table:table-row>
        <table:table-row table:style-name="Таблица5.1">
          <table:table-cell table:style-name="Таблица5.A2" office:value-type="string">
            <text:p text:style-name="P74">48 063,00</text:p>
          </table:table-cell>
          <table:table-cell table:style-name="Таблица5.B2" office:value-type="string">
            <text:p text:style-name="P74">A</text:p>
          </table:table-cell>
        </table:table-row>
        <table:table-row table:style-name="Таблица5.1">
          <table:table-cell table:style-name="Таблица5.A2" office:value-type="string">
            <text:p text:style-name="P78"><text:span text:style-name="T54">47 563,</text:span><text:span text:style-name="T52">00</text:span></text:p>
          </table:table-cell>
          <table:table-cell table:style-name="Таблица5.B2" office:value-type="string">
            <text:p text:style-name="P74">SW</text:p>
          </table:table-cell>
        </table:table-row>
      </table:table>
      <text:p text:style-name="P41"/>
      <text:p text:style-name="P38">Редукцион № 2265693 состоялся 21.07.2016. По результатам его проведения победителем признано ООО «Супервэйв Групп», представившее финальное ценовое предложение в размере 47 563,00 Долл. США, что означает фактическое исполнение ООО «ПК Аквариус» и ООО «Супервэйв групп» <text:soft-page-break/>соглашения о запланированном снижении цены договора.</text:p>
      <text:p text:style-name="P38">ООО «РИТМ-ИТ» не подавало ценовых предложений в связи с отсутствием экономической выгоды от сделки.</text:p>
      <text:p text:style-name="P38">Таким образом, установлены следующие факты, свидетельствующие о заключении ООО «ПК Аквариус» и ООО «Супервэйв Групп» антиконкурентного соглашения, направленного на завершение редукциона № 2265693 по заранее оговоренному сценарию:</text:p>
      <text:p text:style-name="P63">- электронная переписка между участниками соглашения;</text:p>
      <text:p text:style-name="P38">- согласование ценовых предложений, представляемых в ходе проведения редукциона; </text:p>
      <text:p text:style-name="P38">- фактическое исполнение достигнутых договоренностей;</text:p>
      <text:p text:style-name="P60">- договоренность об условиях участия в торгах;</text:p>
      <text:p text:style-name="P66">- обеспечение победы нужного участника.</text:p>
      <text:p text:style-name="P38">С учетом совокупности представленных выше доказательств, ФАС России считает доказанным факт заключения ООО «ПК Аквариус» антиконкурентных соглашений с целью поддержания цен на торгах, и участия в них.</text:p>
      <text:p text:style-name="P38">Ответчики, включая ООО «ПК Аквариус», участвуя в соглашении, осознавали противоправность своих действий.</text:p>
      <text:p text:style-name="P38">Решением по делу № 1-11-179/00-22-16 ООО «ПК Аквариус» признано нарушившим пункт 2 части 1 статьи 11 Закона о защите конкуренции, что выразилось в заключении 3 соглашений между хозяйствующими субъектами-конкурентами, которые привели к поддержанию цен на открытых конкурсах № 0173100011915000143, № 0373200640916000015, открытом аукционе в электронной форме № <text:span text:style-name="T69">0348100010516000017</text:span> и редукционе № 2265100 и участии в них (изготовлено в полном объёме «25» августа 2017 г.; исх. от 28.08.2017 № АЦ/59314/17).</text:p>
      <text:p text:style-name="P38">Установлено, что ООО «ПК Аквариус» имело возможность для соблюдения правил и норм, закрепленных Законом о защите конкуренции, но <text:soft-page-break/>данным лицом не были приняты все зависящие от него меры по их соблюдению (часть 2 статьи 2.1 КоАП).</text:p>
      <text:p text:style-name="P35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(в период совершения административного правонарушения ответственность за данное правонарушение была предусмотрена частью 1 статьи 14.32 КоАП).</text:p>
      <text:p text:style-name="P31"><text:span text:style-name="T27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</text:span>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p>
      <text:p text:style-name="P31">Указанные материалы и данные являются достаточными для возбуждения дела.</text:p>
      <text:p text:style-name="P34"><text:span text:style-name="T1">Руководствуясь статьями 28.1, 28.7 и 14.32 </text:span><text:span text:style-name="T1">КоАП</text:span><text:span text:style-name="T1">,</text:span></text:p>
      <text:p text:style-name="P25"/>
      <text:p text:style-name="P27">ОПРЕДЕЛИЛ:</text:p>
      <text:p text:style-name="P27"/>
      <text:p text:style-name="P32"><text:soft-page-break/><text:span text:style-name="T21">1. Возбудить в отношении </text:span><text:span text:style-name="T19">ООО «ПК</text:span><text:span text:style-name="T20"> Аквариус» (</text:span><text:span text:style-name="T19">ИНН 7701256405, ОГРН 1027700032953; место нахождения: 105082, г. Москва, Спартаковская площадь, д. 14, стр. 1</text:span><text:span text:style-name="T22">)</text:span><text:span text:style-name="T21"> дело об административном правонарушении по факту нарушения пункта 2 части 1 статьи 11 Федерального закона от 26.07.2006 № 135-ФЗ «О защите конкуренции», выразившегося </text:span><text:span text:style-name="Основной_20_шрифт_20_абзаца"><text:span text:style-name="T23">в заключении соглашения между хозяйствующими субъектами-конкурентами, которое привело к поддержанию цены на торгах, и участии в нем</text:span></text:span><text:span text:style-name="T24">. </text:span><text:span text:style-name="T21">Ответственность за данное правонарушение предусмотрена частью 2 статьи 14.32 КоАП.</text:span></text:p>
      <text:p text:style-name="P26">2. Провести административное расследование.</text:p>
      <text:p text:style-name="P26">3. В соответствии со статьёй 26.10 КоАП, <text:span text:style-name="T66">ООО </text:span><text:span text:style-name="T67">«ПК Аквариус»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<text:p text:style-name="P33"><text:span text:style-name="T2">3.1. С</text:span><text:span text:style-name="T2">ведения о совокупной сумме выручки </text:span><text:span text:style-name="T17">ООО </text:span><text:span text:style-name="T18">«ПК Аквариус»</text:span><text:span text:style-name="T2"> от реализации всех видов товаров (работ, услуг), определяемой в соответствии со </text:span><text:span text:style-name="T2">статьями 248 и 249 Налогового кодекса Российской Федерации, за 2015 год (без </text:span><text:span text:style-name="T2">НДС)</text:span><text:span text:style-name="T4">.</text:span></text:p>
      <text:p text:style-name="P33"><text:span text:style-name="T2">3.2. О</text:span><text:span text:style-name="T2">тчет о прибылях и убытках за последний отчетный период</text:span><text:span text:style-name="T4">.</text:span></text:p>
      <text:p text:style-name="P32"><text:span text:style-name="T3">4. Законному представителю </text:span><text:span text:style-name="T15">«ПК</text:span><text:span text:style-name="T16"> Аквариус»</text:span><text:span text:style-name="T3"> явиться в 11 часов 00 минут «02» марта 2018 г. по адресу: </text:span><text:span text:style-name="T14">г.</text:span><text:span text:style-name="T3"> Москва, ул. Садовая-Кудринская, д. 11, каб. 5</text:span><text:span text:style-name="T5">60</text:span><text:span text:style-name="T3">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4.32-84/00-22-18 со всеми правами, предусмотренными статьёй 25.5 КоАП.</text:span></text:p>
      <text:p text:style-name="P26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<text:soft-page-break/>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1"/>
      <text:p text:style-name="P71"/>
      <text:p text:style-name="P71"/>
      <text:p text:style-name="P17"><text:span text:style-name="T68">XXXXXXXXXXXXXXXXXXXXXXXXXXXXXX</text:span></text:p>
      <text:p text:style-name="P17"><text:span text:style-name="T68">XXXXXXXXXXXXXXXXXXXXXXXXXXXXXXXXXXXX</text:span></text:p>
      <text:p text:style-name="P17"><text:span text:style-name="T68">XXXXXXXXXXXXXXXXXXXXXXXXXXXXXXXXXXXXXXXXXXXXXXXXXXXXXXXXXXXXXXXXXXXXXXXXXXXXXXXXXXXXXXXXXXXXXXXXXXXXXXXX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613E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6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6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0"><draw:text-box fo:min-height="0.041cm"><text:p text:style-name="Frame_20_contents">2018-6017(1) </text:p></draw:text-box></draw:frame><draw:frame draw:style-name="Mfr2" draw:name="SpdBarcode" text:anchor-type="paragraph" svg:x="0cm" svg:width="3.6cm" svg:height="0.78cm" draw:z-index="51"><draw:image xlink:href="Pictures/10000201000000780000001A52613E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3:43:20.98</meta:creation-date>
    <meta:generator>OpenOffice.org/3.4.1$Win32 OpenOffice.org_project/341m1$Build-9593</meta:generator>
    <dc:date>2018-02-20T12:33:52.89</dc:date>
    <meta:document-statistic meta:table-count="4" meta:image-count="1" meta:object-count="0" meta:page-count="46" meta:paragraph-count="389" meta:word-count="8088" meta:character-count="68365"/>
    <meta:user-defined meta:name="Поле 1"/>
    <meta:user-defined meta:name="Поле 2"/>
    <meta:user-defined meta:name="Поле 3"/>
    <meta:user-defined meta:name="Поле 4"/>
  </office:meta>
</office:document-meta>
</file>