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AC24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8.149cm"/>
    </style:style>
    <style:style style:name="Таблица1.B" style:family="table-column">
      <style:table-column-properties style:column-width="8.837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line-height="100%" fo:text-align="justify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664cm" fo:margin-right="0cm" fo:margin-top="0cm" fo:margin-bottom="0cm" fo:text-indent="0cm" style:auto-text-indent="false"/>
      <style:text-properties fo:color="#000000" fo:font-size="11pt" style:font-size-asian="11pt" style:font-size-complex="11pt"/>
    </style:style>
    <style:style style:name="P21" style:family="paragraph" style:parent-style-name="Text_20_body">
      <style:paragraph-properties fo:margin-left="9.664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664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text-line-through-style="none" style:text-position="0% 100%" style:font-name="Times New Roman1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color="#000000" style:font-name="Times New Roman1" fo:font-size="14pt"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26cm" style:auto-text-indent="false"/>
      <style:text-properties fo:color="#000000" style:font-name="Times New Roman1" fo:font-size="12pt" fo:background-color="#ffffff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margin-left="9.664cm" fo:margin-right="0cm" fo:margin-top="0cm" fo:margin-bottom="0cm" fo:text-indent="0cm" style:auto-text-indent="false" style:page-number="auto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" fo:font-size="13.5pt" fo:font-weight="normal" style:font-weight-asian="normal" style:font-weight-complex="normal"/>
    </style:style>
    <style:style style:name="T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transparen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font-name="Times New Roman"/>
    </style:style>
    <style:style style:name="T13" style:family="text">
      <style:text-properties style:font-name="Times New Roman1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04c221-b9df-41ac-aa64-31e788ed0d11" text:name="BossProviderVariable"/>
      </text:user-field-decls>
      <text:p text:style-name="P33"/>
      <text:p text:style-name="P19">Ответчик:</text:p>
      <text:p text:style-name="P19">Компания «Сахалин Энерджи Инвестмент Компани Лтд.»</text:p>
      <text:p text:style-name="P20"/>
      <text:p text:style-name="P22">ул. Дзержинского, д. 35, </text:p>
      <text:p text:style-name="P22">г. Южно-Сахалинск, 693020</text:p>
      <text:p text:style-name="P23"/>
      <text:p text:style-name="P19">Новинский бульвар, д. 31, </text:p>
      <text:p text:style-name="P19">г. Москва, 123242</text:p>
      <text:p text:style-name="P20"/>
      <text:p text:style-name="P19">Заявитель:</text:p>
      <text:p text:style-name="P19">ПАО «НК «Роснефть»</text:p>
      <text:p text:style-name="P20"/>
      <text:p text:style-name="P19">Софийская набережная, д. 26/1, </text:p>
      <text:p text:style-name="P19">г. Москва, 117997</text:p>
      <text:p text:style-name="P20"/>
      <text:p text:style-name="P19">Заинтересованное лицо:</text:p>
      <text:p text:style-name="P19">ПАО «Газпром»</text:p>
      <text:p text:style-name="P20"/>
      <text:p text:style-name="P21">ул. Наметкина, д. 16,<text:line-break/>г. Москва, 117997 </text:p>
      <text:p text:style-name="P3"/>
      <text:p text:style-name="P4"/>
      <text:p text:style-name="P15">ОПРЕДЕЛЕНИЕ</text:p>
      <text:p text:style-name="P15"><text:span text:style-name="T1">об отложении</text:span> рассмотрения дела № 1-10-118/00-02-14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2"/>
            <text:p text:style-name="P12"><text:span text:style-name="T7">21</text:span> <text:span text:style-name="T9">февраля</text:span> 2018 г.</text:p>
          </table:table-cell>
          <table:table-cell office:value-type="string">
            <text:p text:style-name="P12"/>
            <text:p text:style-name="P13">г. Москва</text:p>
          </table:table-cell>
        </table:table-row>
      </table:table>
      <text:p text:style-name="P14"/>
      <text:p text:style-name="P16"><text:tab/>Комиссия ФАС России по рассмотрению дела № 1-10-118/00-02-14 о нарушении антимонопольного законодательства в составе:</text:p>
      <text:p text:style-name="P16"><text:tab/>XXXXXXXXXXXXXXXXXXXXXX</text:p>
      <text:p text:style-name="P16"><text:span text:style-name="T3">XXXXXXXXXXXXXXXXXXXXXXXXXXXXXXXXXXXXXXXXXXXXXXXXXXXXXXXXX</text:span></text:p>
      <text:p text:style-name="P16"><text:span text:style-name="T3">XXXXXXXXXXXXXXXXXX</text:span></text:p>
      <text:p text:style-name="P16"><text:span text:style-name="T3">XXXXXXXXXXXXXXXXXXXXXXXXXXXXXXXXXXXXXXXXXXXXXXXXXXXXXXXXXXXXXXXXXXXXXXXXXXXXXXXXXXXXXXXXXXXXXXXXXXXXX</text:span></text:p>
      <text:p text:style-name="P16"><text:span text:style-name="T3">XXXXXXXXXXXXXXXXXXXXXXXXXXXXXXXXXXXXXXXXXXXXXXXXX</text:span><text:soft-page-break/><text:span text:style-name="T3">XXXXXXXXXXXXXXXXXXXXXXXXXXXXXXXXXXXXXXXXXXXXXXXXXXXXXXXXXXXXXXX</text:span></text:p>
      <text:p text:style-name="P16"><text:span text:style-name="T3">XXXXXXXXXXXXXXXXXXXXXXXXXXXXXXXXXXXXXXXXXXXXXXXXXXXXXXXXXXXXXXXXXXXXXXXXX,</text:span></text:p>
      <text:p text:style-name="P16"><text:tab/><text:span text:style-name="T5">рассмотрев материалы дела № 1-10-118/00-02-14 о нарушении антимонопольного законодательства по признакам нарушения компанией «Сахалин Энерджи Инвестмент Компани Лтд.» (место нахождения: 693020, г. Южно-Сахалинск, ул. Дзержинского, д. 35; 123242, Москва, Новинский бульвар, д. 31) пункта 5 части 1 статьи 10 Федерального закона от 26.07.2006 <text:line-break/>№ 135-ФЗ «О защите конкуренции» (далее — Федеральный закон о защите конкуренциии), выразившегося в экономически или технологически необоснованном отказе (уклонении) от заключения с ОАО «НК «Роснефть» (место нахождения: 117997, г. Москва, Софийская наб., д. 26/1) договоров подключения (технологического присоединения) к транссахалинской трубопроводной системе, принадлежащей консорциуму проекта «Сахалин-2», и предоставления услуг по транспортировке газа по указанному газопроводу,</text:span></text:p>
      <text:p text:style-name="P11"/>
      <text:p text:style-name="P29">УСТАНОВИЛА:</text:p>
      <text:p text:style-name="P8"/>
      <text:p text:style-name="P32"><text:span text:style-name="T1">В целях полного, всестороннего и объективного рассмотрения дела<text:line-break/>№ </text:span>1-10-118/00-02-14 обеспечения прав лиц, участвующих в настоящем деле, руководствуясь частями 1 и 5 статьи 47 Федерального закона от 26.07.2006<text:line-break/>№ 135-ФЗ «О защите конкуренции» Комиссия ФАС России,</text:p>
      <text:p text:style-name="P31"/>
      <text:p text:style-name="P29">ОПРЕДЕЛИЛА:</text:p>
      <text:p text:style-name="P17"/>
      <text:p text:style-name="P9"><text:tab/>1. Назначить рассмотрение дела № 1-10-118/00-02-14 на 20<text:span text:style-name="T14"> февраля 2018 г.<text:line-break/>в </text:span><text:span text:style-name="T10">16</text:span><text:span text:style-name="T8">:00</text:span><text:span text:style-name="T14"> по адресу: 123995, г. Москва, ул. Садовая-Кудринская, д.11, </text:span><text:span text:style-name="T11">переговорная 127.</text:span></text:p>
      <text:p text:style-name="P30"><text:soft-page-break/>В случае невозможности присутствия на заседании представителей лиц, участвующих в деле, представить ходатайство о рассмотрении дела в их отсутствие.</text:p>
      <text:p text:style-name="P6"><text:tab/></text:p>
      <text:p text:style-name="P10">Примечание:</text:p>
      <text:p text:style-name="P10">1. С материалами дела можно ознакомиться в ФАС России, контактные телефоны: (499) 755-23-23 (вн. 088-438).</text:p>
      <text:p text:style-name="P10">2. Для обеспечения пропусков в здание ФАС России информацию о представителях необходимо сообщить за 1 день <text:s text:c="20"/>до рассмотрения дела, контактные телефоны: (499) 755-23-23 (вн. 088-438) <text:span text:style-name="T7">e-mail: tvbelousova@fas.gov.ru</text:span>. Лица, участвующие в деле, с момента возбуждения дела вправе представлять любые доказательства, которые могут иметь существенное значение <text:s/>для вынесения решения по рассматриваемому делу.</text:p>
      <text:p text:style-name="P10">3. При отсутствии каких-либо сведений, необходимо обосновать причину их отсутствия с указанием места их возможного получения. Все документы, представленные в копиях, должны быть прошиты, пронумерованы и надлежащим образом заверены. Кроме того, информируем, что коммерческая тайна, служебная тайна или иная охраняемая законом тайна, содержащаяся в документах и сведениях, не может служить основанием отказа в их предоставлении антимонопольному органу.</text:p>
      <text:p text:style-name="P10"/>
      <text:p text:style-name="P10"/>
      <text:p text:style-name="P35"><text:span text:style-name="T13">XXXXXXXXXXXXXXXXXXXXXXXXXXXXXXXXXXXXXXXXXXXXXXXXXXXXXXXXXXXXXXXXXXX</text:span></text:p>
      <text:p text:style-name="P35"><text:span text:style-name="T13">X</text:span></text:p>
      <text:p text:style-name="P35"><text:span text:style-name="T13">XXXXXXXXXXXXXXXXXXXXXXXXXXXXXXXXXXXXXXXXXXXXXXXXXXXXXXXXXXXXXXXXXXXXXXXXXXXXXXXXXXXXXXXXXXXXXXX</text:span></text:p>
      <text:p text:style-name="P35"><text:span text:style-name="T13">X</text:span></text:p>
      <text:p text:style-name="P35"><text:span text:style-name="T13">XXXXXXXXXXXXX</text:span></text:p>
      <text:p text:style-name="P35"><text:span text:style-name="T13">X</text:span></text:p>
      <text:p text:style-name="P35"><text:span text:style-name="T13">XXXXXXXXXXXXXXXX</text:span></text:p>
      <text:p text:style-name="P35"><text:span text:style-name="T13">X</text:span></text:p>
      <text:p text:style-name="P35"><text:span text:style-name="T13">X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/>
      <text:p text:style-name="P5">XXXXXXXXXXXXXXXX</text:p>
      <text:p text:style-name="P5">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AC24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1351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13512(3) </text:p></draw:text-box></draw:frame><draw:frame draw:style-name="Mfr2" draw:name="SpdBarcode" text:anchor-type="paragraph" svg:x="0cm" svg:width="3.6cm" svg:height="0.78cm" draw:z-index="4"><draw:image xlink:href="Pictures/10000201000000780000001A0BAC24E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3:18:48.95</meta:creation-date>
    <meta:generator>OpenOffice.org/3.4.1$Win32 OpenOffice.org_project/341m1$Build-9593</meta:generator>
    <dc:date>2018-02-22T10:07:18.71</dc:date>
    <meta:print-date>2018-02-22T09:47:43.79</meta:print-date>
    <meta:editing-duration>PT3H3M25S</meta:editing-duration>
    <meta:editing-cycles>1</meta:editing-cycles>
    <meta:document-statistic meta:table-count="1" meta:image-count="1" meta:object-count="0" meta:page-count="4" meta:paragraph-count="48" meta:word-count="391" meta:character-count="3562"/>
    <meta:user-defined meta:name="Поле 1"/>
    <meta:user-defined meta:name="Поле 2"/>
    <meta:user-defined meta:name="Поле 3"/>
    <meta:user-defined meta:name="Поле 4"/>
  </office:meta>
</office:document-meta>
</file>