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77B6A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509cm" fo:margin-right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9.509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style:font-name="Times New Roman"/>
    </style:style>
    <style:style style:name="P14" style:family="paragraph" style:parent-style-name="Обычный_20__28_веб_29_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>
        <style:tab-stops>
          <style:tab-stop style:position="1.498cm"/>
        </style:tab-stops>
      </style:paragraph-properties>
      <style:text-properties style:font-name="Times New Roman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8pt" fo:language="ru" fo:country="RU" style:font-size-asian="8pt" style:font-size-complex="8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24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25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 style:master-page-name="First_20_Page">
      <style:paragraph-properties fo:margin-left="9.509cm" fo:margin-right="0cm" fo:line-height="100%" fo:text-indent="0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asian="14pt" style:font-size-complex="14pt"/>
    </style:style>
    <style:style style:name="T3" style:family="text">
      <style:text-properties fo:font-size="14pt"/>
    </style:style>
    <style:style style:name="T4" style:family="text">
      <style:text-properties fo:font-size="14pt" fo:language="en" fo:country="US"/>
    </style:style>
    <style:style style:name="T5" style:family="text">
      <style:text-properties fo:font-size="14pt" fo:language="ru" fo:country="RU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style:font-name-asian="TimesNewRomanPSMT" style:font-size-asian="14pt" style:font-name-complex="TimesNewRomanPSMT" style:font-size-complex="14pt"/>
    </style:style>
    <style:style style:name="T8" style:family="text">
      <style:text-properties fo:font-size="14pt" fo:language="ru" fo:country="RU" style:text-underline-style="none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text-underline-style="none"/>
    </style:style>
    <style:style style:name="T11" style:family="text">
      <style:text-properties fo:font-size="14pt" fo:background-color="transparent"/>
    </style:style>
    <style:style style:name="T12" style:family="text">
      <style:text-properties fo:color="#000000"/>
    </style:style>
    <style:style style:name="T13" style:family="text">
      <style:text-properties fo:color="#000000" fo:language="ru" fo:country="RU"/>
    </style:style>
    <style:style style:name="T14" style:family="text">
      <style:text-properties fo:color="#000000" fo:language="ru" fo:country="RU" style:font-name-asian="TimesNewRomanPSMT" style:font-name-complex="TimesNewRomanPSMT"/>
    </style:style>
    <style:style style:name="T15" style:family="text">
      <style:text-properties fo:color="#000000" fo:font-size="14pt"/>
    </style:style>
    <style:style style:name="T16" style:family="text">
      <style:text-properties fo:color="#000000" fo:font-size="14pt" fo:language="ru" fo:country="RU" style:font-size-asian="14pt" style:font-size-complex="14pt"/>
    </style:style>
    <style:style style:name="T17" style:family="text">
      <style:text-properties fo:color="#000000" fo:font-size="14pt" fo:language="en" fo:country="US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background-color="transparent"/>
    </style:style>
    <style:style style:name="T22" style:family="text">
      <style:text-properties style:font-size-asian="14pt" style:font-size-complex="14pt"/>
    </style:style>
    <style:style style:name="T23" style:family="text">
      <style:text-properties style:font-name="Times New Roman" fo:font-size="14pt" fo:language="ru" fo:country="RU" style:font-size-asian="14pt" style:font-size-complex="14pt"/>
    </style:style>
    <style:style style:name="T24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25" style:family="text">
      <style:text-properties style:font-name="Times New Roman" fo:font-size="14pt" fo:language="ru" fo:country="RU" style:font-name-asian="TimesNewRomanPSMT" style:font-name-complex="TimesNewRomanPSMT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style:font-name="Times New Roman" fo:font-size="14pt" style:letter-kerning="true" style:font-size-asian="14pt" style:font-size-complex="14pt"/>
    </style:style>
    <style:style style:name="T28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ef78a8-7c0e-4a09-a16d-1a89fec60973" text:name="BossProviderVariable"/>
      </text:user-field-decls>
      <text:p text:style-name="P28">Банк ВТБ (ПАО)</text:p>
      <text:p text:style-name="P8"/>
      <text:p text:style-name="P7">ул. Воронцовская, д. 43, стр. 1,</text:p>
      <text:p text:style-name="P7"><text:bookmark-start text:name="__DdeLink__664_1822940082"/>Москва, <text:bookmark-end text:name="__DdeLink__664_1822940082"/>109147</text:p>
      <text:p text:style-name="P8"/>
      <text:p text:style-name="P8"/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ОПРЕДЕЛЕНИЕ</text:p>
      <text:p text:style-name="P23">о возбуждении дела об административном</text:p>
      <text:p text:style-name="P24"><text:span text:style-name="T3">правонарушении №</text:span><text:span text:style-name="T4"> 4-19.8-205/00-22-18</text:span><text:bookmark text:name="__DdeLink__678_1822940082"/><text:span text:style-name="T3"> и проведении</text:span></text:p>
      <text:p text:style-name="P25">административного расследования</text:p>
      <text:p text:style-name="P4">22 февраля 2018 г. <text:s text:c="89"/>г. Москва</text:p>
      <text:p text:style-name="P4"/>
      <text:p text:style-name="P9"><text:span text:style-name="T1">Начальник отдела расследований на торгах Управления по борьбе <text:s text:c="28"/>с картелями</text:span> Федеральной антимонопольной службы ДXXXXXXXXXXXXXXXXXXXXXXXXXXXXXX, рассмотрев мотивированный запрос <text:span text:style-name="T1">ФАС России</text:span> к <text:span text:style-name="T1">ПАО «Банк ВТБ»</text:span> (190000, г. Санкт-Петербург, ул. Большая Морская, д. 29<text:span text:style-name="T1">, <text:s text:c="35"/>ИНН </text:span><text:span text:style-name="T13">7702070139, ОГРН 1027739609391</text:span>)<text:span text:style-name="T13">,</text:span></text:p>
      <text:p text:style-name="P6"/>
      <text:p text:style-name="P5">УСТАНОВИЛ:</text:p>
      <text:p text:style-name="P5"/>
      <text:p text:style-name="P19"><text:span text:style-name="T23">ФАС России в адрес ПАО «Банк ВТБ»</text:span><text:span text:style-name="T26"> направлен запрос</text:span><text:span text:style-name="T24"> <text:s text:c="42"/>от 26.01.2018 исх. </text:span><text:span text:style-name="T25">№ АК/5006/18</text:span><text:span text:style-name="T23"> (далее — Запрос; </text:span><text:span text:style-name="T24">почтовый идентификатор <text:s text:c="17"/>№ </text:span><text:span text:style-name="T7">12599319252460</text:span><text:bookmark text:name="__DdeLink__690_1822940082"/><text:span text:style-name="T24">)</text:span><text:span text:style-name="T26">.</text:span></text:p>
      <text:p text:style-name="P15"><text:span text:style-name="T1">ПАО «Банк ВТБ»</text:span> надлежало<text:span text:style-name="T1"> </text:span>представить информацию и заверенные надлежащим образом копии документов в отношении <text:s text:c="50"/>ООО «Самаратрансстрой» (ИНН 6376021161) за период с 01.01.2015 по дату получения запроса:</text:p>
      <text:list xml:id="list4232238487734806895" text:style-name="L1">
        <text:list-item>
          <text:list>
            <text:list-item>
              <text:list>
                <text:list-item>
                  <text:p text:style-name="P29">расширенную выписку операций по всем открытым и закрытым расчетным счетам;</text:p>
                </text:list-item>
                <text:list-item>
                  <text:p text:style-name="P29">заявления на открытие счетов по установке «Банк-Клиент» <text:s text:c="24"/>с данными <text:s text:c="2"/>о лицах (ФИО), имеющих право подписи на финансовых <text:soft-page-break/>документах при распоряжении денежными средствами по счетам, сроки <text:s text:c="21"/>их полномочий, доверенности на управление счетом;</text:p>
                </text:list-item>
                <text:list-item>
                  <text:p text:style-name="P29">сведения об IP-адресах, с которых осуществлялся доступ к системе «Банк-Клиент», а также сведения о MAC-адресах, которым были сопоставлены эти IP-адреса;</text:p>
                </text:list-item>
                <text:list-item>
                  <text:p text:style-name="P29">сведения о телефонных номерах, использовавшихся для соединения <text:s text:c="18"/>с системой «Банк-Клиент».</text:p>
                </text:list-item>
              </text:list>
            </text:list-item>
          </text:list>
        </text:list-item>
      </text:list>
      <text:p text:style-name="P15"><text:tab/>Документы необходимо было направить в ФАС России в течение десяти рабочих дней с даты получения запроса на любом электронном носителе, приложенном к сопроводительному письму с указанием их перечня <text:s text:c="30"/>и наименований папок в соответствии с пунктами запроса.</text:p>
      <text:p text:style-name="P18"><text:span text:style-name="T6">Согласно отчету об отслеживании отправления с почтовым </text:span><text:span text:style-name="T7">идентификатором № 12599319252460</text:span><text:span text:style-name="T6"> запрос получен адресатом 05.02.2018.</text:span><text:span text:style-name="T7"> Данная информация размещена на сайте ФГУП «Почта России» </text:span><text:bookmark-start text:name="__DdeLink__688_1822940082"/><text:span text:style-name="T7">www.pochta.ru</text:span><text:bookmark-end text:name="__DdeLink__688_1822940082"/><text:span text:style-name="T7">.</text:span></text:p>
      <text:p text:style-name="P14"><text:span text:style-name="T12">Непредставление документов (информации), указанных в запросе, </text:span><text:span text:style-name="T14"><text:s text:c="19"/></text:span><text:span text:style-name="T12">препятствует осуществлению антимонопольным органом своих полномочий.</text:span></text:p>
      <text:p text:style-name="P19"><text:span text:style-name="T26">Часть 1 статьи 25 Закона о защите конкуренции</text:span><text:span text:style-name="T28">, предусматривающая обязанность представления информации в антимонопольный орган, устанавливает, что </text:span><text:span text:style-name="T26">коммерческие </text:span><text:span text:style-name="T28">организации и некоммерческие организации (их должностные лица), федеральные органы исполнительной власти <text:s text:c="29"/>(их должностные лица), органы государственной власти субъектов Российской Федерации 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<text:s text:c="29"/>в установленный срок необходимые антимонопольному органу в соответствии <text:s text:c="5"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</text:span><text:span text:style-name="T18">тайну), включая акты, договоры, справки, деловую корреспонденцию, иные документ</text:span><text:span text:style-name="T28">ы и материалы, выполненные в форме цифровой записи или в форме записи <text:s text:c="22"/>на электронных носителях</text:span><text:span text:style-name="T26">.</text:span></text:p>
      <text:p text:style-name="P15">14.02.2018 в ФАС России поступило письмо от <text:span text:style-name="T1">ПАО «Банк ВТБ» <text:s text:c="27"/>(вх. № 22704/18) в котором сообщалось, что информация по запросу <text:s text:c="32"/>от 26.01.2018 за исх. № АК/5006/18 предоставляться не будет. </text:span></text:p>
      <text:p text:style-name="P15"><text:span text:style-name="T1">Таким образом,</text:span> <text:span text:style-name="T1">ПАО «Банк ВТБ» нарушило требования, предусмотренные частью 1 статьи 25 Закона о защите конкуренции.</text:span></text:p>
      <text:p text:style-name="P19"><text:span text:style-name="T27">Административная ответственность за данное правонарушение предусмотрена частью 5 статьи 19.8 Кодекса Российской Федерации <text:s text:c="28"/>об административных правонарушениях (далее – КоАП РФ), в соответствии <text:s text:c="16"/></text:span><text:soft-page-break/><text:span text:style-name="T27">с которой непредставление </text:span><text:span text:style-name="T19">или несвоевременное представление в федеральный </text:span><text:span text:style-name="T19">антимонопольный орган, его территориальный орган сведений (информации), предусмотренных антимонопольным законодательством Российской </text:span><text:span text:style-name="T19">Федерации, в том числе непредставление сведений (информации) <text:s text:c="30"/>по требованию указанных органов, за исключением случаев, предусмотренных частями 3, </text:span><text:span text:style-name="T20">4</text:span><text:span text:style-name="T19"> и </text:span><text:span text:style-name="T20">7</text:span><text:span text:style-name="T19"> настоящей статьи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частью 8 настоящей статьи - влечет наложение административного штрафа на граждан <text:s text:c="17"/>в размере от одной тысячи пятисот до двух тысяч пятисот рублей; <text:s text:c="32"/>на должностных лиц - от десяти тысяч до пятнадцати тысяч рублей; <text:s text:c="27"/>на юридических лиц - от пятидесяти тысяч до пятисот тысяч рублей.</text:span></text:p>
      <text:p text:style-name="P17"><text:span text:style-name="T9">Таким образом, в действиях </text:span><text:span text:style-name="T6">ПАО «Банк ВТБ» усматриваются признаки административного правонарушения, ответственность за которое предусмотрена частью 5 статьи 19.8 КоАП РФ.</text:span></text:p>
      <text:p text:style-name="P16">Указанные материалы и данные являются достаточными для возбуждения в отношении <text:span text:style-name="T2">ПАО «Банк ВТБ» дела об административном правонарушении.</text:span></text:p>
      <text:p text:style-name="P16"><text:span text:style-name="T29">Учитывая изложенное и р</text:span><text:span text:style-name="T22">уководствуясь статьями 28.1, 28.7 КоАП РФ,</text:span></text:p>
      <text:p text:style-name="P15"/>
      <text:p text:style-name="P26">ОПРЕДЕЛИЛ:</text:p>
      <text:p text:style-name="P26"/>
      <text:p text:style-name="P12"><text:span text:style-name="T3">1. Возбудить в отношении </text:span><text:span text:style-name="T6">ПАО «Банк ВТБ»</text:span><text:span text:style-name="T3"> </text:span><text:span text:style-name="T9">(190000, г. Санкт-Петербург, ул. Большая Морская, д. 29</text:span><text:span text:style-name="T6">, ИНН </text:span><text:span text:style-name="T16">7702070139, ОГРН 1027739609391</text:span><text:span text:style-name="T9">)</text:span><text:span text:style-name="T3"> дело <text:s text:c="25"/>по признакам нарушения части 1 статьи 25 </text:span><text:span text:style-name="T6">Закона о защите конкуренции, выразившегося в непредставлении сведений (информации) <text:s text:c="45"/>по мотивированному требованию ФАС России.</text:span><text:span text:style-name="T3"> Ответственность за данное правонарушение предусмотрена частью 5 статьи 19.8 КоАП РФ.</text:span></text:p>
      <text:p text:style-name="P10">2. <text:span text:style-name="T21">Провести административное расследование.</text:span></text:p>
      <text:p text:style-name="P12"><draw:frame draw:style-name="fr1" draw:name="Врезка6" text:anchor-type="paragraph" svg:x="0.499cm" svg:y="28.7cm" svg:width="4.8cm" draw:z-index="0"><draw:text-box fo:min-height="0.041cm"><text:p text:style-name="Frame_20_contents">Идентификатор</text:p></draw:text-box></draw:frame><draw:frame draw:style-name="fr1" draw:name="Врезка8" text:anchor-type="paragraph" svg:x="0.499cm" svg:y="28.7cm" svg:width="4.8cm" draw:z-index="1"><draw:text-box fo:min-height="0.041cm"><text:p text:style-name="Frame_20_contents">Идентификатор</text:p></draw:text-box></draw:frame><text:span text:style-name="T9">3. </text:span><text:span text:style-name="T3">В соответствии со статьей 26.10 КоАП РФ, </text:span><text:span text:style-name="T6">ПАО «Банк ВТБ»</text:span><text:span text:style-name="T3"> представить в ФАС России в течении трех дней с даты получения настоящего определения </text:span><text:span text:style-name="T9">информацию и заверенные надлежащим образом копии документов в отношении ООО «Самаратрансстрой» (ИНН 6376021161) <text:s text:c="26"/>за период с 01.01.2015 по 05.02.2018:</text:span></text:p>
      <text:p text:style-name="P10">3.1. Расширенную выписку операций по всем открытым и закрытым расчетным счетам.</text:p>
      <text:p text:style-name="P10">3.2. Заявления на открытие счетов по установке «Банк-Клиент» <text:s text:c="33"/>с данными о лицах (ФИО), имеющих право подписи на финансовых документах при распоряжении денежными средствами по счетам, сроки их полномочий, доверенности на управление счетом.</text:p>
      <text:p text:style-name="P10">3.3. Сведения об IP-адресах, с которых осуществлялся доступ к системе «Банк-Клиент», а также сведения о MAC-адресах, которым были сопоставлены эти IP-адреса;</text:p>
      <text:list xml:id="list5760398032996181832" text:style-name="L2">
        <text:list-item>
          <text:list>
            <text:list-item>
              <text:p text:style-name="P30"><text:soft-page-break/>Сведения о телефонных номерах, использовавшихся <text:s text:c="34"/>для соединения с системой «Банк-Клиент»;</text:p>
            </text:list-item>
            <text:list-item>
              <text:p text:style-name="P30">Должностной регламент и копию паспорта начальника ОВЮДС РЦОП г. Нижний Новгород ПАО «Банк ВТБ» Шолоховой О.М.</text:p>
            </text:list-item>
          </text:list>
        </text:list-item>
      </text:list>
      <text:p text:style-name="P13"><text:span text:style-name="T3">4. </text:span><text:span text:style-name="T5">Уполномоченному представителю </text:span><text:span text:style-name="T6">ПАО «Банк ВТБ»</text:span><text:span text:style-name="T3"> </text:span><text:span text:style-name="T5">я</text:span><text:span text:style-name="T3">виться <text:s text:c="24"/>20</text:span><text:span text:style-name="T8"> марта</text:span><text:span text:style-name="T10"> 2018 г. </text:span><text:span text:style-name="T8">в</text:span><text:span text:style-name="T3"> </text:span><text:span text:style-name="T11">14</text:span><text:span text:style-name="T10"> час. 00 мин.</text:span><text:span text:style-name="T3"> по адресу: г. Москва, ул. Садовая Кудринская, д. 11, каб. 575, для дачи объяснений по факту нарушения, а также для подписания протокола об административном правонарушении, <text:s text:c="27"/>либо направить защитника с надлежащим образом оформленными полномочиями на участие в административном производстве по делу <text:s text:c="36"/></text:span><text:span text:style-name="T17">№ 4-19.8-205/00-22-18</text:span><text:span text:style-name="T15">,</text:span><text:span text:style-name="T3"> со всеми правами, предусмотренными статьей 25.5 КоАП РФ. </text:span></text:p>
      <text:p text:style-name="P11">Неявка в указанный срок будет расценена как отказ от подписания протокола.</text:p>
      <text:p text:style-name="P11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<text:s text:c="8"/>в соответствии с КоАП РФ.</text:p>
      <text:p text:style-name="P10">В соответствии с частью 4 статьи 25.5 КоАП РФ защитник <text:s text:c="37"/>и представитель допускаются к участию в производстве по делу <text:s text:c="36"/>об административном правонарушении с момента возбуждения дела <text:s text:c="32"/>об административном правонарушении.</text:p>
      <text:p text:style-name="P27"/>
      <text:p text:style-name="P27"/>
      <text:p text:style-name="P27"/>
      <text:p text:style-name="P31"><text:span text:style-name="T1">XXXXXXXXX</text:span></text:p>
      <text:p text:style-name="P31"><text:span text:style-name="T1">XXXXXXXXXXXXXXXXXXXXXXXXXXXXXXX</text:span></text:p>
      <text:p text:style-name="P31"><text:span text:style-name="T1">XXXXXXXXXXXXXXXXXXXXXXXXXXXXXXXXXXXXXXXXXXXXXXXXXXXXXXXXXXXXXXXXXXXXXXXXXXXXXXXXXXXXXXXXXXXXXXXXXX</text:span></text:p>
      <text:p text:style-name="P31"><text:span text:style-name="T1">X</text:span></text:p>
      <text:p text:style-name="P31"><text:span text:style-name="T1">X</text:span></text:p>
      <text:p text:style-name="P31"><text:span text:style-name="T1">X</text:span></text:p>
      <text:p text:style-name="P31"><text:span text:style-name="T1">X</text:span></text:p>
      <text:p text:style-name="P31"><text:span text:style-name="T1">X</text:span></text:p>
      <text:p text:style-name="P31"><text:span text:style-name="T1">X</text:span></text:p>
      <text:p text:style-name="P31"><text:span text:style-name="T1">X</text:span></text:p>
      <text:p text:style-name="P31"><text:span text:style-name="T1">X</text:span></text:p>
      <text:p text:style-name="P31"><text:span text:style-name="T1">X</text:span></text:p>
      <text:p text:style-name="P31"><text:span text:style-name="T1">X</text:span></text:p>
      <text:p text:style-name="P31"><text:span text:style-name="T1">X</text:span></text:p>
      <text:p text:style-name="P31"><text:span text:style-name="T1">X</text:span></text:p>
      <text:p text:style-name="P31"><text:span text:style-name="T1">X</text:span></text:p>
      <text:p text:style-name="P31"><text:span text:style-name="T1">X</text:span></text:p>
      <text:p text:style-name="P31"><text:span text:style-name="T1">X</text:span></text:p>
      <text:p text:style-name="P31"><text:span text:style-name="T1">X</text:span></text:p>
      <text:p text:style-name="P31"><text:span text:style-name="T1">X</text:span></text:p>
      <text:p text:style-name="P31"><text:soft-page-break/><text:span text:style-name="T1">X</text:span></text:p>
      <text:p text:style-name="P31"><text:span text:style-name="T1">X</text:span></text:p>
      <text:p text:style-name="P31"><text:span text:style-name="T1">XXXXXXXXXXXXXXXXXXXXXXXXXXXXX</text:span></text:p>
      <text:p text:style-name="P31"><text:span text:style-name="T1">XXXXXXXXXXXXXXXXXXXXXXXXXXXXXXX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977B6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8-169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8-16981(1) </text:p></draw:text-box></draw:frame><draw:frame draw:style-name="Mfr2" draw:name="SpdBarcode" text:anchor-type="paragraph" svg:x="0cm" svg:width="3.6cm" svg:height="0.78cm" draw:z-index="7"><draw:image xlink:href="Pictures/10000201000000780000001AD977B6A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2T12:33:49.58</meta:creation-date>
    <meta:generator>OpenOffice.org/3.4.1$Win32 OpenOffice.org_project/341m1$Build-9593</meta:generator>
    <meta:editing-duration>PT17S</meta:editing-duration>
    <meta:editing-cycles>2</meta:editing-cycles>
    <dc:date>2018-02-22T12:34:07.39</dc:date>
    <meta:document-statistic meta:table-count="0" meta:image-count="1" meta:object-count="0" meta:page-count="5" meta:paragraph-count="68" meta:word-count="991" meta:character-count="8709"/>
    <meta:user-defined meta:name="Поле 1"/>
    <meta:user-defined meta:name="Поле 2"/>
    <meta:user-defined meta:name="Поле 3"/>
    <meta:user-defined meta:name="Поле 4"/>
  </office:meta>
</office:document-meta>
</file>