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8BD3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background-color="#ffff00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2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.279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font-name-asian="Times New Roman2" style:font-name-complex="Times New Roman2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aec1e6-3b30-4288-adfa-645affe5db0d" text:name="BossProviderVariable"/>
      </text:user-field-decls>
      <text:p text:style-name="P31"/>
      <text:p text:style-name="P14">Лицам, участвующим в деле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ОПРЕДЕЛЕНИЕ</text:p>
      <text:p text:style-name="P13">ОБ <text:span text:style-name="T1">ОТЛОЖЕНИИ</text:span> РАССМОТРЕНИЯ ДЕЛА № 1-11-11/00-22-18 </text:p>
      <text:p text:style-name="P10"/>
      <text:p text:style-name="P7"><text:span text:style-name="T1">21</text:span> <text:span text:style-name="T1">февраля</text:span> 2018 г.<text:tab/>г. Москва</text:p>
      <text:p text:style-name="P8"/>
      <text:p text:style-name="P17"><text:span text:style-name="T2"><text:tab/>Комиссия </text:span><text:span text:style-name="T4">Федеральной антимонопольной службы по рассмотрению дела </text:span><text:span text:style-name="T5">№ </text:span><text:span text:style-name="T3">1-11-11/00-22-18</text:span><text:span text:style-name="T4"> о нарушении антимонопольного законодательства<text:line-break/>в составе:</text:span></text:p>
      <text:p text:style-name="P32"><text:span text:style-name="T11">XXXXXXXXXXXXXXXXXXXXXX</text:span></text:p>
      <text:p text:style-name="P32"><text:span text:style-name="T11">XXXXXXXXXXXXXXXXXXXXXXXXXXXXXXXXXXXXXXXXXXXXXXXXXXXXXXXXXXXXXXXXXXXXXXXXX</text:span></text:p>
      <text:p text:style-name="P32"><text:span text:style-name="T11">XXXXXXXXXXXXXXXXX</text:span></text:p>
      <text:p text:style-name="P32"><text:span text:style-name="T11">XXXXXXXXXXXXXXXXXXXXXXXXXXXXXXXXXXXXXXXXXXXXXXXXXXXXXXXXXXXXXXXXXXXXXXXXXXXXXXXXXXXXXXXXXXXXXXXXXXXXXXXXXXXX</text:span></text:p>
      <text:p text:style-name="P32"><text:soft-page-break/><text:span text:style-name="T11">XXXXXXXXXXXXXXXXXXXXXXXXXXXXXXXXXXXXXXXXXXXXXXXXXXXXXXXXXXXXXXXXXXXXXXXXXXXXXXXXXXXXXXXX</text:span></text:p>
      <text:p text:style-name="P32"><text:span text:style-name="T11">XXXXXXXXXXXXXXXXXXXXXXXXXXXXXXXXXXXXXXXXXXXXXXXXXXXXXXXXXXXXXXXXXXXXXXXXXXXXXXXXXXXXXXXXXXXXXX</text:span></text:p>
      <text:p text:style-name="P17"><text:span text:style-name="T13"><text:tab/>рассмотрев дело № 1-11-11/00-22-18 по признакам нарушения обществом с ограниченной ответственностью </text:span><text:span text:style-name="T9">«РегионКом» (117218, г. Москва, ул. Новочеремушкинская, д.23, стр.1, ИНН – 7710354624, ОГРН – 1027739369393);</text:span><text:span text:style-name="Основной_20_шрифт_20_абзаца"><text:span text:style-name="T14"> </text:span></text:span><text:span text:style-name="Основной_20_шрифт_20_абзаца"><text:span text:style-name="T10">обществом с ограниченной ответственностью <text:s text:c="12"/>«Прогресс Софт» (109052, г. Москва, ул. Смирновская, д.25, стр.16, пом.15А, ИНН – 7722634337, ОГРН – 1077764144700)</text:span></text:span><text:span text:style-name="Основной_20_шрифт_20_абзаца"><text:span text:style-name="T14"> пункта 2 части 1 статьи 11 Федерального закона от 26.07.2006 № 135-ФЗ<text:line-break/>«О защите конкуренции» (далее – Закон о защите конкуренции),</text:span></text:span></text:p>
      <text:p text:style-name="P19"/>
      <text:p text:style-name="P20">УСТАНОВИЛА:</text:p>
      <text:p text:style-name="P21"/>
      <text:p text:style-name="P15"><text:span text:style-name="T18"><text:tab/>21 февраля 2018 г. на заседании Комиссии были поданы ходатайства обществом с ограниченной ответственностью «Регион Ком» и обществом с ограниченной ответственностью «Прогресс Софт» об отложении рассмотрения дела в связи с необходимостью ознакомления с материалами дела </text:span><text:span text:style-name="T15">№ 1-11-11/00-22-18 </text:span><text:span text:style-name="T18">о нарушении антимонопольного законодательства.</text:span></text:p>
      <text:p text:style-name="P15"><text:span text:style-name="T18"><text:tab/>Также в ходе заседания были получены документы, запрошенные определением о назначении дела </text:span><text:span text:style-name="T15">№ 1-11-11/00-22-18</text:span><text:span text:style-name="T18"> о нарушении антимонопольного законодательства (исх. ФАС России от 12.02.2018 № 22/9049/18).</text:span></text:p>
      <text:p text:style-name="P24">В связи с поступившими ходатайствами, а также в целях изучения представленных сведений, в соответствии с частями 1 и 5 статьи 47 Закона о защите конкуренции Комиссия.</text:p>
      <text:p text:style-name="P22"><text:soft-page-break/></text:p>
      <text:p text:style-name="P22"/>
      <text:p text:style-name="P22">ОПРЕДЕЛИЛА:</text:p>
      <text:p text:style-name="P26"/>
      <text:p text:style-name="P26"><text:tab/>1. Отложить рассмотрение дела № <text:span text:style-name="T16">1-11-11/00-22-18</text:span>.</text:p>
      <text:p text:style-name="P26"><text:tab/>2. Назначить рассмотрение дела № <text:span text:style-name="T16">1-11-11/00-22-18 </text:span>на <text:span text:style-name="T17">«2</text:span><text:span text:style-name="T24">1</text:span><text:span text:style-name="T17">»</text:span><text:span text:style-name="T24"> марта 2018 г. в 15 часов 30 минут по адресу г. Москва, ул. Садовая-Кудринская, д. 11, </text:span><text:span text:style-name="T17">1</text:span><text:span text:style-name="T24"> этаж, (переговорная </text:span><text:span text:style-name="T17">140</text:span><text:span text:style-name="T24">).</text:span></text:p>
      <text:p text:style-name="P11"><text:span text:style-name="T19"><text:tab/>Для оформления пропусков в здание ФАС России (125993, г. Москва, Садовая-Кудринская ул., д. 11) необходимо связаться с </text:span><text:span text:style-name="T20">Бариновым Владимиром Владимировичем </text:span><text:span text:style-name="T21">‒</text:span><text:span text:style-name="T20"> заместителем начальника отдела особо важных расследований Управления по борьбе с картелями (тел: 8-499-755-23-23, доб. 088-598</text:span><text:span text:style-name="T19">).</text:span><text:span text:style-name="T23"><text:tab/></text:span></text:p>
      <text:p text:style-name="P12"><text:tab/><text:tab/></text:p>
      <text:p text:style-name="P12"><text:tab/><text:tab/><text:tab/><text:tab/><text:tab/></text:p>
      <text:p text:style-name="P5">XXXXXXXXXXXXXXXXXXXXXXXXXXXXXXXXXXXXXXXXXXXXXXXXXXXXXXXX</text:p>
      <text:p text:style-name="P5">X</text:p>
      <text:p text:style-name="P5">XXXXXXXXXXXXXXXXXXXX</text:p>
      <text:p text:style-name="P5">X</text:p>
      <text:p text:style-name="P5">XXXXXXXXXXXXXXXXXXXXXXXXXXXXXXXX</text:p>
      <text:p text:style-name="P5">XXXXXXXXXXXXXXXXXXXXXXXXXXXXXXXX</text:p>
      <text:p text:style-name="P5">XXXXXXXXXXXXXXXXXXXXXXXXXXXXXX</text:p>
      <text:p text:style-name="P5">X</text:p>
      <text:p text:style-name="P5">X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28BD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69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6922(1) </text:p></draw:text-box></draw:frame><draw:frame draw:style-name="Mfr2" draw:name="SpdBarcode" text:anchor-type="paragraph" svg:x="0cm" svg:width="3.6cm" svg:height="0.78cm" draw:z-index="3"><draw:image xlink:href="Pictures/10000201000000780000001A028BD3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9:01:37.51</meta:creation-date>
    <meta:generator>OpenOffice.org/3.4.1$Win32 OpenOffice.org_project/341m1$Build-9593</meta:generator>
    <dc:date>2018-02-22T12:46:34.49</dc:date>
    <meta:print-date>2018-02-22T12:40:28.39</meta:print-date>
    <meta:editing-duration>PT1H47M52S</meta:editing-duration>
    <meta:editing-cycles>6</meta:editing-cycles>
    <meta:document-statistic meta:table-count="0" meta:image-count="1" meta:object-count="0" meta:page-count="3" meta:paragraph-count="34" meta:word-count="280" meta:character-count="2611"/>
    <meta:user-defined meta:name="Поле 1"/>
    <meta:user-defined meta:name="Поле 2"/>
    <meta:user-defined meta:name="Поле 3"/>
    <meta:user-defined meta:name="Поле 4"/>
  </office:meta>
</office:document-meta>
</file>