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1EB7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8" style:family="paragraph" style:parent-style-name="Standard"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0.586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860e6c-3fbd-4a83-8cfc-7284bb983658" text:name="BossProviderVariable"/>
      </text:user-field-decls>
      <text:p text:style-name="P12">ООО «Синарис»</text:p>
      <text:p text:style-name="P2"/>
      <text:p text:style-name="P2"/>
      <text:p text:style-name="P2">Танкистов ул., д. 28, оф. 235, </text:p>
      <text:p text:style-name="P2">г. Саратов,410019</text:p>
      <text:p text:style-name="P2"/>
      <text:p text:style-name="P2"/>
      <text:p text:style-name="P9"/>
      <text:p text:style-name="P9"/>
      <text:p text:style-name="P9"/>
      <text:p text:style-name="P3"/>
      <text:p text:style-name="P3"/>
      <text:p text:style-name="P10">О принятии к рассмотрению жалобы</text:p>
      <text:p text:style-name="P11"/>
      <text:p text:style-name="P4"><text:span text:style-name="T1"><text:tab/>ФАС России приняла к рассмотрению жалобу ООО «Синарис» от 19.02.2018 б/н на действия (бездействие) заказчика ОАО</text:span> <text:span text:style-name="T1">«РЖД» при проведении открытого аукциона в электронной форме № 398/ОАЭ-ТЭ/18 на право заключения договора на выполнение работ по капитальному ремонту объектов Приволжской дирекции по энергообеспечению (извещение №31806121000).</text:span></text:p>
      <text:p text:style-name="P4"><text:span text:style-name="T1"><text:tab/>Уполномоченные представители ООО «Синарис» вправе явиться на рассмотрение жалобы </text:span><text:span text:style-name="T2">01</text:span><text:span text:style-name="T3">.03.2018</text:span><text:span text:style-name="T4"> в 12:3</text:span><text:span text:style-name="T3">0</text:span><text:span text:style-name="T5"> </text:span><text:span text:style-name="T1">по адресу: Москва, Садовая-Кудринская ул., д. 11, каб. № </text:span><text:span text:style-name="T6">209 Д</text:span><text:span text:style-name="T1">.</text:span></text:p>
      <text:p text:style-name="P4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4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5"/>
      <text:p text:style-name="P5"/>
      <text:p text:style-name="P5">Р.А. Петросян</text:p>
      <text:p text:style-name="P6"/>
      <text:p text:style-name="P6"/>
      <text:p text:style-name="P6"/>
      <text:p text:style-name="P6"/>
      <text:p text:style-name="P7">Яцухин И.И.</text:p>
      <text:p text:style-name="P8">(499) 755-23-23, доб. 5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1EB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281(1) </text:p></draw:text-box></draw:frame><draw:frame draw:style-name="Mfr2" draw:name="SpdBarcode" text:anchor-type="paragraph" svg:x="0cm" svg:width="3.6cm" svg:height="0.78cm" draw:z-index="1"><draw:image xlink:href="Pictures/10000201000000780000001AEF1EB7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9:14:35.09</meta:creation-date>
    <meta:generator>OpenOffice.org/3.4.1$Win32 OpenOffice.org_project/341m1$Build-9593</meta:generator>
    <dc:date>2018-02-22T17:07:27.29</dc:date>
    <meta:document-statistic meta:table-count="0" meta:image-count="1" meta:object-count="0" meta:page-count="1" meta:paragraph-count="12" meta:word-count="110" meta:character-count="826"/>
    <meta:user-defined meta:name="Поле 1"/>
    <meta:user-defined meta:name="Поле 2"/>
    <meta:user-defined meta:name="Поле 3"/>
    <meta:user-defined meta:name="Поле 4"/>
  </office:meta>
</office:document-meta>
</file>