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5B0F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.586cm" fo:margin-right="0cm" fo:margin-top="0cm" fo:margin-bottom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27af8b-1287-4268-9dc8-4dced620a607" text:name="BossProviderVariable"/>
      </text:user-field-decls>
      <text:p text:style-name="P12">ООО «АПР»</text:p>
      <text:p text:style-name="P5"/>
      <text:p text:style-name="P5"/>
      <text:p text:style-name="P5">Каланчевская ул., д. 16, стр. 1, Москва, 117246</text:p>
      <text:p text:style-name="P5"/>
      <text:p text:style-name="P5"/>
      <text:p text:style-name="P3"/>
      <text:p text:style-name="P3"/>
      <text:p text:style-name="P3"/>
      <text:p text:style-name="P4"/>
      <text:p text:style-name="P4"/>
      <text:p text:style-name="P6">О принятии к рассмотрению жалобы</text:p>
      <text:p text:style-name="P7"/>
      <text:p text:style-name="P11"><text:span text:style-name="T1"><text:tab/>ФАС России приняла к рассмотрению жалобу ООО «АПР» от б/д, б/н на действия (бездействие) заказчика ОАО</text:span> <text:span text:style-name="T1">«РЖД» при проведении запроса предложений среди субъектов малого и среднего предпринимательства в электронной форме № 5/ЗПЭ-ЦОС/18 на право заключения договоров оказания услуг по регулярному информационному сопровождению корпоративных веб-ресурсов ОАО «РЖД» (извещение № 31806126995).</text:span></text:p>
      <text:p text:style-name="P11"><text:span text:style-name="T1"><text:tab/>Уполномоченные представители ООО «АПР» вправе явиться на рассмотрение жалобы </text:span><text:span text:style-name="T2">28</text:span><text:span text:style-name="T3">.02.2018</text:span><text:span text:style-name="T4"> в 11:3</text:span><text:span text:style-name="T3">0</text:span><text:span text:style-name="T5"> </text:span><text:span text:style-name="T1">по адресу: Москва, Садовая-Кудринская ул., д. 11, каб. № </text:span><text:span text:style-name="T6">209 Д</text:span><text:span text:style-name="T1">.</text:span></text:p>
      <text:p text:style-name="P11"><text:span text:style-name="T9"><text:tab/></text:span><text:span text:style-name="T10">Информация о жалобах размещена на сайте </text:span><text:a xlink:type="simple" xlink:href="http://fas.gov.ru/"><text:span text:style-name="T8">http://fas.gov.ru</text:span></text:a><text:span text:style-name="T8">.</text:span></text:p>
      <text:p text:style-name="P11"><text:span text:style-name="T8"><text:tab/>Контактные телефоны для</text:span><text:span text:style-name="T7"> заблаговременного</text:span><text:span text:style-name="T8"> обеспечения пропуска в здание ФАС России: 8(499)7552323 доб. 512.</text:span></text:p>
      <text:p text:style-name="P9"/>
      <text:p text:style-name="P9"/>
      <text:p text:style-name="P9">Р.А. Петросян</text:p>
      <text:p text:style-name="P10"/>
      <text:p text:style-name="P10"/>
      <text:p text:style-name="P10"/>
      <text:p text:style-name="P10"/>
      <text:p text:style-name="P8">Яцухин И.И.</text:p>
      <text:p text:style-name="P2">(499) 755-23-23, доб. 5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5B0F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265(1) </text:p></draw:text-box></draw:frame><draw:frame draw:style-name="Mfr2" draw:name="SpdBarcode" text:anchor-type="paragraph" svg:x="0cm" svg:width="3.6cm" svg:height="0.78cm" draw:z-index="1"><draw:image xlink:href="Pictures/10000201000000780000001AC65B0F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8:10:43.81</meta:creation-date>
    <meta:generator>OpenOffice.org/3.4.1$Win32 OpenOffice.org_project/341m1$Build-9593</meta:generator>
    <dc:date>2018-02-21T18:34:05.01</dc:date>
    <meta:document-statistic meta:table-count="0" meta:image-count="1" meta:object-count="0" meta:page-count="1" meta:paragraph-count="11" meta:word-count="116" meta:character-count="865"/>
    <meta:user-defined meta:name="Поле 1"/>
    <meta:user-defined meta:name="Поле 2"/>
    <meta:user-defined meta:name="Поле 3"/>
    <meta:user-defined meta:name="Поле 4"/>
  </office:meta>
</office:document-meta>
</file>